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cheepvaartverkeerswet (SVW) inzake het plaatsen van verkeerstekens voor het ligplaats nemen in overnachtingshaven Spijk aan de rechteroever van de Boven-Rijn ter hoogte van kmr 859.80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hoofdingenieur-directeur van Rijkswaterstaat Oost-Nederland maakt, gelet op de Algemene wet bestuursrecht, het volgende bekend. </text:p>
            <text:p text:style-name="common-al">Uit het oogpunt van het verzekeren van de veiligheid en het vlotte verloop van het scheepvaartverkeer, dient de scheepvaart te worden geïnformeerd dat er naar verwachting in december 2023 een nieuwe overnachtingshaven Spijk in gebruik wordt genomen aan de rechteroever van de Boven-Rijn ter hoogte van kmr 859.800. Om het ligplaats nemen aan de steigers in de overnachtingshaven te ordenen worden op en nabij de steigers diverse verkeerstekens geplaatst. </text:p>
            <text:p text:style-name="common-al">De scheepvaart wordt op de hoogte gebracht van het vorenstaande door de volgende verkeerstekens, conform bijlage 7 van het RPR, te plaatsen op de locaties zoals aangegeven op de bij dit besluit gevoegde tekening aan de rechteroever van de Boven-Rijn ter hoogte van kmr 859.800:</text:p>
            <text:p text:style-name="common-al">1. Afdeling I RPR, B.5 (Verplichting voor het bord stil te houden onder bepaalde omstandigheden) met een onderbord met de tekst ‘Talud’, geldend voor de rechterzijde van steiger 1 en de linker- en rechterzijde van steiger 2 tot en met 10;</text:p>
            <text:p text:style-name="common-al">2. Afdeling I RPR, B.12 (Verplichting tot het gebruik van walstroomaansluitingen), geldend voor de rechterzijde van steiger 1 en de linker- en rechterzijde van steiger 2 tot en met 10 met uitzondering van steiger 5;</text:p>
            <text:p text:style-name="common-al">3. afdeling I RPR, E.5.14 (toestemming ligplaats te nemen uitsluitend voor schepen- zowel duwvaart als andere schepen dan duwvaart- die de tekens bedoeld in artikel 3.14, tweede lid moeten voeren, aan de zijde van de vaarweg waar het bord is aangebracht), met een onderbord met de tekst ‘Steiger 1’ en aan de rechterzijde een bord met richting aanduiding;</text:p>
            <text:p text:style-name="common-al">4. afdeling I RPR, E.5.13 (toestemming ligplaats te nemen uitsluitend voor schepen- zowel duwvaart als andere schepen dan duwvaart- die een teken bedoeld in artikel 3.14, eerste lid moeten voeren, aan de zijde van de vaarweg waar het bord is aangebracht), met een onderbord met de tekst ‘Steiger 2’ en aan de rechterzijde een bord met richting aanduiding met de tekst ’35’ en aan de linkerzijde een bord A.5 (verboden ligplaats te nemen aan de zijde van de vaarweg waar het bord is aangebracht) met een onderbord met de tekst ‘Gereserveerde ligplaats’ en aan de linkerzijde een bord met richting aanduiding;</text:p>
            <text:p text:style-name="common-al">5. afdeling I RPR, E.5.13 (toestemming ligplaats te nemen uitsluitend voor schepen- zowel duwvaart als andere schepen dan duwvaart- die een teken bedoeld in artikel 3.14, eerste lid moeten voeren, aan de zijde van de vaarweg waar het bord is aangebracht), met een onderbord met de tekst ‘Steiger 3’ en met aan beide zijden een bord met richting aanduiding met de tekst ’35’;</text:p>
            <text:p text:style-name="common-al">6. afdeling I RPR, E.5.12 (toestemming ligplaats te nemen uitsluitend voor schepen, zowel duwvaart als andere schepen die geen tekens bedoeld in artikel 3.14, behoeven te voeren, aan de zijde van de vaarweg waar het bord is aangebracht), met een onderbord met de tekst ‘Steiger 4’ en met aan beide zijden een bord met richting aanduiding met de tekst ’35’;</text:p>
            <text:p text:style-name="common-al">7. afdeling I RPR, E.7.1 (toestemming te meren voor het onmiddellijk van of aan boord zetten van een auto), aan de linker- en rechterzijde van de steiger, met een onderbord met de tekst ‘max 15 min’, met aan de rechterzijde een bord met richting aanduiding met de tekst ‘12’ en een onderbord met de tekst ‘Steiger 5’ en aan de linkerzijde een bord met richting aanduiding en een onderbord met de tekst ‘Steiger 5’;</text:p>
            <text:p text:style-name="common-al">8. afdeling I RPR, E.5.12 (toestemming ligplaats te nemen uitsluitend voor schepen, zowel duwvaart als andere schepen die geen tekens bedoeld in artikel 3.14, behoeven te voeren, aan de zijde van de vaarweg waar het bord is aangebracht), met een onderbord met de tekst ‘Steiger 6’ en met aan beide zijden een bord met richting aanduiding met de tekst ’35’;</text:p>
            <text:p text:style-name="common-al">9. afdeling I RPR, E.5.12 (toestemming ligplaats te nemen uitsluitend voor schepen, zowel duwvaart als andere schepen die geen tekens bedoeld in artikel 3.14, behoeven te voeren, aan de zijde van de vaarweg waar het bord is aangebracht), met een onderbord met de tekst ‘Steiger 7’ en met aan beide zijden een bord met richting aanduiding met de tekst ’35’;</text:p>
            <text:p text:style-name="common-al">10. afdeling I RPR, E.5.12 (toestemming ligplaats te nemen uitsluitend voor schepen, zowel duwvaart als andere schepen die geen tekens bedoeld in artikel 3.14, behoeven te voeren, aan de zijde van de vaarweg waar het bord is aangebracht), met een onderbord met de tekst ‘Steiger 8’ en met aan beide zijden een bord met richting aanduiding met de tekst ’35’;</text:p>
            <text:p text:style-name="common-al">11. afdeling I RPR, E.5.12 (toestemming ligplaats te nemen uitsluitend voor schepen, zowel duwvaart als andere schepen die geen tekens bedoeld in artikel 3.14, behoeven te voeren, aan de zijde van de vaarweg waar het bord is aangebracht), met een onderbord met de tekst ‘Steiger 9’ en met aan beide zijden een bord met richting aanduiding met de tekst ’35’;</text:p>
            <text:p text:style-name="common-al">12. afdeling I RPR, E.5.4 (toestemming ligplaats te nemen uitsluitend voor duwvaart die geen tekens bedoeld in artikel 3.14, behoeven te voeren, aan de zijde van de vaarweg waar het bord is aangebracht), met een onderbord met de tekst ‘Afmeren met achterschip naar de wal toegestaan’ en een onderbord met de tekst ‘Steiger 10’ en met aan rechterzijde een bord met richting aanduiding met de tekst ’23’ en aan de linkerzijde een bord met richting aanduiding met de tekst ’35’;</text:p>
            <text:p text:style-name="common-al">13. afdeling I RPR, B.11b (Verplichting gebruik te maken van marifoon op het aangegeven kanaal) met het getal ’10’ zichtbaar aan de havenzijde; </text:p>
            <text:p text:style-name="common-al">14. afdeling I RPR, B.11b (Verplichting gebruik te maken van marifoon op het aangegeven kanaal) met het getal ’64’ zichtbaar aan de havenzijde met een onderbord met de tekst ‘Afmelden ligplaats Post Millingen’;</text:p>
            <text:p text:style-name="common-al">15. afdeling I RPR, B.11b (Verplichting gebruik te maken van marifoon op het aangegeven kanaal) met het getal ’64’ aan de rivierzijde met een onderbord met de tekst ‘Aanmelden ligplaats Post Millingen’;</text:p>
            <text:p text:style-name="common-al">16. Afdeling I RPR, B.12 (Verplichting tot het gebruik van walstroomaansluitingen) met aan de linkerzijde een tekstbord met de tekst ‘16A/230V, 32A/400V en 63A/ 400V en Max ligduur 3x24 uur.</text:p>
            <text:p text:style-name="common-al">Terinzagelegging</text:p>
            <text:p text:style-name="common-al">Het verkeersbesluit met bijbehorende tekening ligt van 17 maart 2023 tot en met 26 april 2023 ter inzage bij Rijkswaterstaat Oost-Nederland Eusebiusbuitensingel 66, Arnhem. U kunt contact opnemen met afdeling Vergunningverlening via het e-mailadres on-vergunningen@rws.nl om de stukken fysiek in te zien. Daarnaast kunt u de stukken digitaal opvragen via e-mailadres ON-Vergunningen@rws.nl, onder vermelding van zaaknummer RWSZ2022-00010469.</text:p>
            <text:p text:style-name="common-al">Om bezwaar te maken dient u, binnen zes weken na de dag waarop dit besluit is bekendgemaakt, een bezwaarschrift in te dienen. Het bezwaarschrift moet worden gericht aan de hoofdingenieur-directeur van Rijkswaterstaat Oost-Nederland, ter attentie van het hoofd van de afdeling Werkenpakket, Postbus 2232, 3500 GE Utrecht.</text:p>
            <text:p text:style-name="common-al"> 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
            <text:p text:style-name="common-al">De hoofdingenieur-directeur, </text:p>
            <text:p text:style-name="common-al">namens deze, </text:p>
            <text:p text:style-name="common-al">Afdelingshoofd Vergunningverlening Rijkswaterstaat Oost-Nederland, </text:p>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8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838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838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10469</meta:user-defined>
    <meta:user-defined meta:name="DCTERMS.abstract">aanvraag verkeersbesluit verkeerstekens landwegen en vaarwegen Boskalis Nederland Overnachtingshaven Spijk </meta:user-defined>
    <dc:language>nl</dc:language>
    <meta:user-defined meta:name="OVERHEIDop.locatietype/OVERHEIDop.gebiedsmarkering">Punt</meta:user-defined>
    <meta:user-defined meta:name="DC.title">Verkeersbesluit Scheepvaartverkeerswet (SVW) inzake het plaatsen van verkeerstekens voor het ligplaats nemen in overnachtingshaven Spijk aan de rechteroever van de Boven-Rijn ter hoogte van kmr 859.800.</meta:user-defined>
    <meta:user-defined meta:name="DCTERMS.W3CDTF/DCTERMS.available">2023-03-16</meta:user-defined>
    <meta:user-defined meta:name="DCTERMS.W3CDTF/OVERHEIDop.jaargang">2023</meta:user-defined>
    <meta:user-defined meta:name="OVERHEIDop.publicationIssue">8381</meta:user-defined>
    <meta:user-defined meta:name="OVERHEIDop.StcrtID/DC.identifier">stcrt-2023-8381</meta:user-defined>
    <meta:user-defined meta:name="OVERHEIDop.versieInformatie"/>
  </office:meta>
</office:document-meta>
</file>