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72</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0 maart 2023, kenmerk 3515762-1044639-WJZ, houdende wijziging van de Regeling vacatiegelden tuchtcolleges voor de gezondheidszorg 2009 in verband met de indexering van de vacatiegelden</text:h>
      <text:p text:style-name="ifm_p_mt.3.7mm_ifm">De Minister van Volksgezondheid, Welzijn en Sport,</text:p>
      <text:p text:style-name="ifm_p_mt.3.7mm_ifm">Gelet op artikel 62, eerste lid, van de Wet op de beroepen in de individuele gezondheidszorg;</text:p>
      <text:p text:style-name="ifm_p_mt.3.7mm_indent.0mm_ifm">Besluit:</text:p>
      <text:h text:style-name="ifm_p_font.bold_mt.5.08mm_page.keep-with-next_ifm" text:outline-level="2">ARTIKEL<text:s/>I<text:s/></text:h>
      <text:p text:style-name="ifm_p_font.roman_mt.4.23mm_ifm">De Regeling vacatiegelden tuchtcolleges voor de gezondheidszorg 2009 wordt als volgt gewijzigd:</text:p>
      <text:p text:style-name="ifm_p_mt.3.7mm_indent.no_ifm">A</text:p>
      <text:p text:style-name="ifm_p_mt.3.7mm_ifm">Artikel 2 wordt als volgt gewijzigd:</text:p>
      <text:p text:style-name="ifm_p_mt.3.7mm_ifm">1.<text:s/>Het tweede lid wordt als volgt gewijzigd:</text:p>
      <text:p text:style-name="ifm_p_mt.3.7mm_ifm">a.<text:s/>In onderdeel a wordt ‘€ 242,–’ vervangen door ‘€ 252,–’.</text:p>
      <text:p text:style-name="ifm_p_mt.3.7mm_ifm">b.<text:s/>In de onderdelen b en c wordt ‘€ 189,–’ vervangen door ‘€ 197,–’.</text:p>
      <text:p text:style-name="ifm_p_mt.3.7mm_ifm">2.<text:s/>Het vierde lid wordt als volgt gewijzigd:</text:p>
      <text:p text:style-name="ifm_p_mt.3.7mm_ifm">a.<text:s/>In onderdeel a wordt ‘€ 121,–’ vervangen door ‘€ 126,–’.</text:p>
      <text:p text:style-name="ifm_p_mt.3.7mm_ifm">b.<text:s/>In de onderdelen b en c wordt ‘€ 95,–’ vervangen door ‘€ 99,–’.</text:p>
      <text:p text:style-name="ifm_p_mt.3.7mm_ifm">3.<text:s/>In het vijfde en zesde lid wordt ‘€ 53,–’ vervangen door ‘€ 55,–’.</text:p>
      <text:p text:style-name="ifm_p_mt.3.7mm_ifm">4.<text:s/>Het elfde lid wordt als volgt gewijzigd:</text:p>
      <text:p text:style-name="ifm_p_mt.3.7mm_ifm">a.<text:s/>In onderdeel a wordt ‘€ 121,–’ vervangen door ‘€ 126,–’.</text:p>
      <text:p text:style-name="ifm_p_mt.3.7mm_ifm">b.<text:s/>In de onderdelen b en c wordt ‘€ 95,–’ vervangen door ‘€ 99,–’.</text:p>
      <text:p text:style-name="ifm_p_mt.3.7mm_indent.no_ifm">B</text:p>
      <text:p text:style-name="ifm_p_mt.3.7mm_ifm">In de artikelen 4 en 5 wordt ‘€ 158,–’ vervangen door ‘€ 165,–’.</text:p>
      <text:p text:style-name="ifm_p_mt.3.7mm_indent.no_ifm">C</text:p>
      <text:p text:style-name="ifm_p_mt.3.7mm_ifm">In artikel 5bis wordt ‘€ 242,–’ vervangen door ‘€ 252,–’.</text:p>
      <text:h text:style-name="ifm_p_font.bold_mt.5.08mm_page.keep-with-next_ifm" text:outline-level="2">ARTIKEL<text:s/>II<text:s/></text:h>
      <text:p text:style-name="ifm_p_mt.4.23mm_ifm">Deze regeling treedt in werking met ingang van 1 april 2023.</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p text:style-name="ifm_p_mt.4.23mm_ifm">Artikel 62, eerste lid, van de Wet op de beroepen in de individuele gezondheidszorg bevat een grondslag voor het toekennen van vacatiegeld aan de leden en plaatsvervangende leden van de tuchtcolleges en om hierover bij ministeriële regeling regels over te stellen. Deze regels zijn vastgelegd in de Regeling vacatiegelden van de tuchtcolleges voor de gezondheidszorg 2009. Met de onderhavige regeling is uitvoering gegeven aan het voornemen om de hoogte van de vacatiegelden jaarlijks te wijzigen aan de hand van het indexcijfer van het voorafgaande kalenderjaar. Het indexcijfer voor de contractloonmutatie in de cao-sector overheid was voor het jaar 2022 4,3%. De in de artikelen 2, 4, 5 en 5bis vastgelegde vacatiegelden voor verrichte werkzaamheden worden dan ook met dat percentage verhoogd met ingang van 1 april 2023.</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372</text:span><text:tab/>2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372</text:span><text:tab/>2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0 maart 2023, kenmerk 3515762-1044639-WJZ, houdende wijziging van de Regeling vacatiegelden tuchtcolleges voor de gezondheidszorg 2009 in verband met de indexering van de vacatiegelden</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837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7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0 maart 2023, kenmerk 3515762-1044639-WJZ, houdende wijziging van de Regeling vacatiegelden tuchtcolleges voor de gezondheidszorg 2009 in verband met de indexering van de vacatiegelden</meta:user-defined>
    <meta:user-defined meta:name="DCTERMS.W3CDTF/DCTERMS.available">2023-03-20</meta:user-defined>
  </office:meta>
</office:document-meta>
</file>