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houdende het opheffen van de beperking aan de openbaarheid van het archief van de Stichting Nederlands Kunstbezit (SNK) en haar taakvoorganger / taakopvolgers, (1930) 1945–1951 (1983), nummer toegang 2.08.42</text:h>
      <text:p text:style-name="ifm_p_mt.3.7mm_ifm">De Staatssecretaris van Onderwijs, Cultuur en Wetenschap,</text:p>
      <text:p text:style-name="ifm_p_mt.3.7mm_ifm">Gelet op artikel 15, derde lid Archiefwet 1995,</text:p>
      <text:p text:style-name="ifm_p_mt.3.7mm_ifm">Gelet op het besluit van de Minister van Financiën van 10 december 2012 met het kenmerk BEDR/2012/604 en het besluit van de Minister van Onderwijs, Cultuur en Wetenschap van 25 oktober 2016, nr. 56228,</text:p>
      <text:p text:style-name="ifm_p_mt.3.7mm_ifm">Gehoord hebbende de Minister van Financiën,</text:p>
      <text:p text:style-name="ifm_p_mt.3.7mm_indent.0mm_ifm">Besluit:</text:p>
      <text:h text:style-name="ifm_p_font.bold_mt.5.08mm_page.keep-with-next_ifm" text:outline-level="2">Artikel<text:s/>1<text:s/></text:h>
      <text:p text:style-name="ifm_p_mt.4.23mm_ifm">De beperking die is gesteld aan de openbaarheid van inventarisnummers 133–177, 178–185, 227–229, 243–244, 714–717, 1037–1054, 1071, 1175, 1146–1147 op te heff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7 maart 2023,
               </text:p>
      <text:p text:style-name="ifm_p_font.italic_mt.3.7mm_ifm">De Staatssecretaris van Onderwijs, Cultuur en Wetenschap,<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Aan de openbaarheid van de archiefbescheiden, genoemd in artikel 1, van het archief van de Stichting Nederlands Kunstbezit zijn op 10 december 2012 door de Minister van Financiën met het oog op de eerbiediging van de persoonlijke levenssfeer beperkingen gesteld tot 1 januari 2026. In deze inventarisnummers bevinden zich op naam geordende dossiers van gedwongen verkoop van kunstvoorwerpen tijdens de Tweede Wereldoorlog.</text:p>
      <text:p text:style-name="ifm_p_mt.3.7mm_ifm">Na de overbrenging van dit archief naar het Nationaal Archief is gebleken dat de eerbiediging van de persoonlijke levenssfeer niet (meer) op alle inventarisnummers van toepassing is. Die inventarisnummers kunnen dan ook openbaar worden.</text:p>
      <text:p text:style-name="ifm_p_mt.3.7mm_ifm">De algemene rijksarchivaris heeft namens de Staatssecretaris voor Onderwijs, Cultuur en Wetenschap van dit besluit gebruikt gemaakt van de bevoegdheid op grond van artikel 15, derde lid van de Archiefwet de beperking op dit archief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358</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358</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houdende het opheffen van de beperking aan de openbaarheid van het archief van de Stichting Nederlands Kunstbezit (SNK) en haar taakvoorganger / taakopvolgers, (1930) 1945–1951 (1983), nummer toegang 2.08.42</dc:title>
    <meta:user-defined meta:name="OVERHEIDop.DienstAgentschapInstellingOfProject/DC.creator">Nationaal Archief</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3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Staatssecretaris van Onderwijs, Cultuur en Wetenschap houdende het opheffen van de beperking aan de openbaarheid van het archief van de Stichting Nederlands Kunstbezit (SNK) en haar taakvoorganger / taakopvolgers, (1930) 1945–1951 (1983), nummer toegang 2.08.42</meta:user-defined>
    <meta:user-defined meta:name="DCTERMS.alternative"/>
    <meta:user-defined meta:name="DCTERMS.W3CDTF/OVERHEIDop.datumOndertekening">2023-03-07</meta:user-defined>
    <meta:user-defined meta:name="DCTERMS.W3CDTF/DCTERMS.available">2023-03-20</meta:user-defined>
    <meta:user-defined meta:name="OVERHEIDop.Ruimtelijkplan/OVERHEIDop.bekendmakingBetreffendePlan"/>
  </office:meta>
</office:document-meta>
</file>