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700*"/>
    </style:style>
    <style:style style:family="table-column" style:name="table1.tg1.col2">
      <style:table-column-properties style:rel-column-width="9100*"/>
    </style:style>
    <style:style style:family="table-column" style:name="table1.tg1.col3">
      <style:table-column-properties style:rel-column-width="9100*"/>
    </style:style>
    <style:style style:family="table-column" style:name="table1.tg1.col4">
      <style:table-column-properties style:rel-column-width="9100*"/>
    </style:style>
    <style:style style:family="table-column" style:name="table1.tg1.col5">
      <style:table-column-properties style:rel-column-width="91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2.tg1.col1">
      <style:table-column-properties style:rel-column-width="16900*"/>
    </style:style>
    <style:style style:family="table-column" style:name="table2.tg1.col2">
      <style:table-column-properties style:rel-column-width="36200*"/>
    </style:style>
    <style:style style:family="table-column" style:name="table3.tg1.col1">
      <style:table-column-properties style:rel-column-width="5300*"/>
    </style:style>
    <style:style style:family="table-column" style:name="table3.tg1.col2">
      <style:table-column-properties style:rel-column-width="11700*"/>
    </style:style>
    <style:style style:family="table-column" style:name="table3.tg1.col3">
      <style:table-column-properties style:rel-column-width="15600*"/>
    </style:style>
    <style:style style:family="table-column" style:name="table3.tg1.col4">
      <style:table-column-properties style:rel-column-width="6400*"/>
    </style:style>
    <style:style style:family="table-column" style:name="table3.tg1.col5">
      <style:table-column-properties style:rel-column-width="6400*"/>
    </style:style>
    <style:style style:family="table-column" style:name="table3.tg1.col6">
      <style:table-column-properties style:rel-column-width="5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16</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en de
Minister van Sociale Zaken en Werkgelegenheid, van 17 januari 2023,
nr. ILT-2022/60402, houdende regels tot vaststelling van boetebedragen voor
overtredingen van de Arbeidstijdenwet begaan door personen als bedoeld in
artikel 5:12, tweede lid, onder a, van die wet (Beleidsregel boeteoplegging
Arbeidstijdenwet en Arbeidstijdenbesluit vervoer (wegvervoer) 2022)</text:h>
      <text:p text:style-name="ifm_p_mt.3.7mm_ifm">De Minister van Infrastructuur en Waterstaat en de Minister van Sociale
Zaken en Werkgelegenheid,</text:p>
      <text:p text:style-name="ifm_p_mt.3.7mm_ifm">Gelet op artikel 10:7, zesde lid, van de
Arbeidstijdenwet;</text:p>
      <text:p text:style-name="ifm_p_mt.3.7mm_indent.0mm_ifm">BESLUITEN:</text:p>
      <text:h text:style-name="ifm_p_font.bold_mt.5.08mm_page.keep-with-next_ifm" text:outline-level="2">Artikel<text:s/>1.<text:s/>Definities</text:h>
      <text:p text:style-name="ifm_p_mt.4.23mm_ifm">In deze beleidsregel wordt verstaan onder:</text:p>
      <text:p text:style-name="ifm_p_ifm">a.  <text:span text:style-name="ifm_span_font.italic_ifm">de wet:</text:span> de Arbeidstijdenwet;</text:p>
      <text:p text:style-name="ifm_p_ifm">b.  <text:span text:style-name="ifm_span_font.italic_ifm">het besluit:</text:span> het Arbeidstijdenbesluit vervoer;</text:p>
      <text:p text:style-name="ifm_p_ifm">c.  <text:span text:style-name="ifm_span_font.italic_ifm">werknemer:</text:span> de werknemer, bedoeld in artikel 1:1 van de wet;</text:p>
      <text:p text:style-name="ifm_p_ifm">d.  <text:span text:style-name="ifm_span_font.italic_ifm">werkgever:</text:span> de werkgever, bedoeld in artikel 1:1 van de wet;</text:p>
      <text:p text:style-name="ifm_p_ifm">e.  <text:span text:style-name="ifm_span_font.italic_ifm">zelfstandige:</text:span> de persoon, bedoeld in artikel 2:7 van de wet;</text:p>
      <text:p text:style-name="ifm_p_ifm">f.  <text:span text:style-name="ifm_span_font.italic_ifm">eerste bedrijfsinspectie:</text:span> iedere bedrijfsinspectie die niet valt onder tweede en volgende bedrijfsinspectie;</text:p>
      <text:p text:style-name="ifm_p_ifm">g.  <text:span text:style-name="ifm_span_font.italic_ifm">tweede bedrijfsinspectie:</text:span> een bedrijfsinspectie die plaatsvindt binnen vijf jaar na een vorige
bedrijfsinspectie, mits:</text:p>
      <text:p text:style-name="ifm_p_ifm">1°.  deze vorige bedrijfsinspectie heeft geresulteerd in de oplegging van een
bestuurlijke boete, en</text:p>
      <text:p text:style-name="ifm_p_ifm">2°.  deze bestuurlijke boete onherroepelijk is op de datum waarop het besluit
tot boeteoplegging wordt genomen, tenzij dat besluit meer dan 13 weken na
dagtekening van het nieuwe boeterapport wordt genomen, in welk geval die datum
bepalend is;</text:p>
      <text:p text:style-name="ifm_p_ifm">h.  <text:span text:style-name="ifm_span_font.italic_ifm">volgende bedrijfsinspectie:</text:span> een bedrijfsinspectie die plaatsvindt binnen vijf jaar na twee of meer
bedrijfsinspecties, mits:</text:p>
      <text:p text:style-name="ifm_p_ifm">1°.  ten minste twee van deze bedrijfsinspecties hebben geresulteerd in de
oplegging van een bestuurlijke boete, en</text:p>
      <text:p text:style-name="ifm_p_ifm">2°.  deze bestuurlijke boetes onherroepelijk zijn op de datum waarop het besluit
tot boeteoplegging wordt genomen, tenzij dat besluit meer dan 13 weken na
dagtekening van het nieuwe boeterapport wordt genomen, in welk geval die datum
bepalend is.</text:p>
      <text:p text:style-name="ifm_p_ifm">i.  <text:span text:style-name="ifm_span_font.italic_ifm">eerste transportinspectie:</text:span> iedere transportinspectie die niet valt onder tweede en volgende
transportinspectie;</text:p>
      <text:p text:style-name="ifm_p_ifm">j.  <text:span text:style-name="ifm_span_font.italic_ifm">tweede transportinspectie:</text:span> een transportinspectie die plaatsvindt binnen vijf jaar na een vorige
transportinspectie, mits:</text:p>
      <text:p text:style-name="ifm_p_ifm">1°.  deze vorige transportinspectie heeft geresulteerd in de oplegging van een
bestuurlijke boete, en</text:p>
      <text:p text:style-name="ifm_p_ifm">2°.  deze bestuurlijke boete onherroepelijk is op de datum waarop het besluit
tot boeteoplegging wordt genomen, tenzij dat besluit meer dan 13 weken na
dagtekening van het nieuwe boeterapport wordt genomen, in welk geval die datum
bepalend is;</text:p>
      <text:p text:style-name="ifm_p_ifm">k.  <text:span text:style-name="ifm_span_font.italic_ifm">volgende transportinspectie:</text:span> een transportinspectie die plaatsvindt binnen vijf jaar na twee of meer
transportinspecties, mits:</text:p>
      <text:p text:style-name="ifm_p_ifm">1°.  ten minste twee van deze transportinspecties hebben geresulteerd in de
oplegging van een bestuurlijke boete, en</text:p>
      <text:p text:style-name="ifm_p_ifm">2°.  deze bestuurlijke boetes onherroepelijk zijn op de datum waarop het besluit
tot boeteoplegging wordt genomen, tenzij dat besluit meer dan 13 weken na
dagtekening van het nieuwe boeterapport wordt genomen, in welk geval die datum
bepalend is.</text:p>
      <text:h text:style-name="ifm_p_font.bold_mt.5.08mm_page.keep-with-next_ifm" text:outline-level="2">Artikel<text:s/>2.<text:s/>Toepassingsgebied</text:h>
      <text:p text:style-name="ifm_p_mt.4.23mm_ifm">Deze beleidsregel is van toepassing op alle overtredingen die als zodanig
bij of krachtens de wet zijn aangemerkt en die betrekking hebben op arbeid
verricht door personen als bedoeld in artikel 5:12, tweede lid, onder a, van de
wet en arbeid in bedrijven of inrichtingen die rechtstreeks betrekking heeft op
arbeid verricht in of op motorrijtuigen als bedoeld in artikel 5:12, tweede
lid, onder a, van de wet.</text:p>
      <text:h text:style-name="ifm_p_font.bold_mt.5.08mm_page.keep-with-next_ifm" text:outline-level="2">Artikel<text:s/>3.<text:s/>Berekening van de bestuurlijke boete</text:h>
      <text:p text:style-name="ifm_p_mt.4.23mm_ifm">1.  Bij de berekening van de bestuurlijke boete, bedoeld in artikel 10:5 van de
Arbeidstijdenwet, wordt voor alle overtredingen als uitgangspunt gehanteerd de
normbedragen die gelden voor de onderscheiden onderwerpen in de Tarieflijst
normbedragen bestuurlijke boete wegvervoer die als bijlage 1 bij deze
beleidsregel is gevoegd. Deze normbedragen zijn van toepassing indien sprake is
van normale verwijtbaarheid. Voor de overige maten van verwijtbaarheid geldt
het volgende:</text:p>
      <text:p text:style-name="ifm_p_ifm">a.  bij verminderde verwijtbaarheid wordt het normbedrag vermenigvuldigd met
0,5;</text:p>
      <text:p text:style-name="ifm_p_ifm">b.  bij grove schuld wordt het normbedrag vermenigvuldigd met 1,5; en</text:p>
      <text:p text:style-name="ifm_p_ifm">c.  bij opzet wordt het normbedrag vermenigvuldigd met 2.</text:p>
      <text:p text:style-name="ifm_p_mt.3.7mm_ifm">2.  Bij de toepassing van het eerste lid wordt onderscheid gemaakt tussen:</text:p>
      <text:p text:style-name="ifm_p_ifm">a.  overtredingen waarvoor direct bij constatering een bestuurlijke boete wordt
opgelegd en die zijn genoemd in de lijst die is opgenomen als bijlage 2 bij
deze beleidsregel; en</text:p>
      <text:p text:style-name="ifm_p_ifm">b.  overtredingen waarvoor overeenkomstig bijlage 2 eerst een waarschuwing
wordt gegeven (preventief handhavingstraject) en pas nadat eenzelfde
overtreding nogmaals is geconstateerd, wordt overgegaan tot oplegging van een
bestuurlijke boete.</text:p>
      <text:p text:style-name="ifm_p_mt.3.7mm_ifm">3.  Standaard wordt uitgegaan van een normale verwijtbaarheid.</text:p>
      <text:p text:style-name="ifm_p_mt.3.7mm_ifm">4.  Bij het bepalen van de mate van verwijtbaarheid kunnen in ieder geval de
volgende omstandigheden meewegen:</text:p>
      <text:p text:style-name="ifm_p_ifm">a.  eerdere interventies of overtredingen;</text:p>
      <text:p text:style-name="ifm_p_ifm">b.  andere overtredingen in de controleperiode;</text:p>
      <text:p text:style-name="ifm_p_ifm">c.  het behaald voordeel met de overtreding;</text:p>
      <text:p text:style-name="ifm_p_ifm">d.  de impact/duur van de overtreding; en</text:p>
      <text:p text:style-name="ifm_p_ifm">e.  of de overtreding op eigen initiatief is beëindigd.</text:p>
      <text:h text:style-name="ifm_p_font.bold_mt.5.08mm_page.keep-with-next_ifm" text:outline-level="2">Artikel<text:s/>4.<text:s/>Cumulatie bestuurlijke boetes</text:h>
      <text:p text:style-name="ifm_p_mt.4.23mm_ifm">Onverminderd de artikelen 5, 6, 7 en 8 bestaat de bij een boetebeschikking
op te leggen bestuurlijke boete, in geval er sprake is van meerdere
overtredingen, uit de som van de per overtreding berekende boetebedragen
overeenkomstig artikel 3, eerste lid.</text:p>
      <text:h text:style-name="ifm_p_font.bold_mt.5.08mm_page.keep-with-next_ifm" text:outline-level="2">Artikel<text:s/>5.<text:s/>Maximering boete werknemers</text:h>
      <text:p text:style-name="ifm_p_mt.4.23mm_ifm">Aan werknemers wordt per boetebeschikking per boetefeit maximaal één boete
opgelegd.</text:p>
      <text:h text:style-name="ifm_p_font.bold_mt.5.08mm_page.keep-with-next_ifm" text:outline-level="2">Artikel<text:s/>6.<text:s/>Maximum aantal werknemers</text:h>
      <text:p text:style-name="ifm_p_mt.4.23mm_ifm">Bij een bedrijfsinspectie bedraagt het maximaal in het boeterapport op te
nemen aantal personen ter zake waarvan een of meer overtredingen is vastgesteld
voor een werkgever met:</text:p>
      <text:p text:style-name="ifm_p_ifm">a.  minder dan 25 werknemers: 3,</text:p>
      <text:p text:style-name="ifm_p_ifm">b.  25 of meer, maar minder dan 50 werknemers: 6,</text:p>
      <text:p text:style-name="ifm_p_ifm">c.  50 of meer, maar minder dan 100 werknemers: 9,</text:p>
      <text:p text:style-name="ifm_p_ifm">d.  100 of meer werknemers: 12.</text:p>
      <text:h text:style-name="ifm_p_font.bold_mt.5.08mm_page.keep-with-next_ifm" text:outline-level="2">Artikel<text:s/>7.<text:s/>Boete bij een bedrijfsinspectie</text:h>
      <text:p text:style-name="ifm_p_mt.4.23mm_ifm">1.  De boete die maximaal per boetebeschikking kan worden opgelegd bij een
eerste bedrijfsinspectie bedraagt ten hoogste het in de tabel opgenomen
percentage van het bedrag van de vijfde categorie, bedoeld in artikel 23,
vierde lid, van het Wetboek van Strafrech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Zelfstandige/aantal werknemers</text:span></text:p>
            </table:table-cell>
            <table:table-cell table:style-name="table.cell.border-top.border-bottom.border-right.padding-top.bottom.pleft.pright">
              <text:p text:style-name="text.cell.7.left"><text:span text:style-name="ifm_span_font.bold_color.ffffff_ifm">verminderde verwijtbaarheid</text:span></text:p>
            </table:table-cell>
            <table:table-cell table:style-name="table.cell.border-top.border-bottom.border-right.padding-top.bottom.pleft.pright">
              <text:p text:style-name="text.cell.7.left"><text:span text:style-name="ifm_span_font.bold_color.ffffff_ifm">normale verwijtbaarheid</text:span></text:p>
            </table:table-cell>
            <table:table-cell table:style-name="table.cell.border-top.border-bottom.border-right.padding-top.bottom.pleft.pright">
              <text:p text:style-name="text.cell.7.left"><text:span text:style-name="ifm_span_font.bold_color.ffffff_ifm">grove schuld</text:span></text:p>
            </table:table-cell>
            <table:table-cell table:style-name="table.cell.border-top.border-bottom.border-right.padding-top.bottom.pleft.pright">
              <text:p text:style-name="text.cell.7.left"><text:span text:style-name="ifm_span_font.bold_color.ffffff_ifm">opzet</text:span></text:p>
            </table:table-cell>
          </table:table-row>
        </table:table-header-rows>
        <table:table-row table:style-name="zebra.body.odd">
          <table:table-cell table:style-name="table.cell.border-bottom.border-left.border-right.padding-top.top.pleft.pright">
            <text:p text:style-name="text.cell.7.left">Zelfstandige</text:p>
          </table:table-cell>
          <table:table-cell table:style-name="table.cell.border-bottom.border-right.padding-top.top.pleft.pright">
            <text:p text:style-name="text.cell.7.left">6,25%</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18,7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1 t/m 24</text:p>
          </table:table-cell>
          <table:table-cell table:style-name="table.cell.border-bottom.border-right.padding-top.top.pleft.pright">
            <text:p text:style-name="text.cell.7.left">12,5%</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50%</text:p>
          </table:table-cell>
        </table:table-row>
        <table:table-row table:style-name="zebra.body.odd">
          <table:table-cell table:style-name="table.cell.border-bottom.border-left.border-right.padding-top.top.pleft.pright">
            <text:p text:style-name="text.cell.7.left">25 t/m 49</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00%</text:p>
          </table:table-cell>
        </table:table-row>
        <table:table-row>
          <table:table-cell table:style-name="table.cell.border-bottom.border-left.border-right.padding-top.top.pleft.pright">
            <text:p text:style-name="text.cell.7.left">50 t/m 99</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75%</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150%</text:p>
          </table:table-cell>
        </table:table-row>
        <table:table-row table:style-name="zebra.body.odd">
          <table:table-cell table:style-name="table.cell.border-bottom.border-left.border-right.padding-top.top.pleft.pright">
            <text:p text:style-name="text.cell.7.left">100 of meer</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200%</text:p>
          </table:table-cell>
        </table:table-row>
      </table:table>
      <text:p text:style-name="ifm_p_mt.3.7mm_ifm">2.  Indien meerdere overtredingen zijn vastgesteld met verschillende maten van
verwijtbaarheid, wordt bij toepassing van het eerste lid uitgegaan van het
gemiddelde, afgerond naar beneden. Het gemiddelde wordt berekend door aan
iedere overtreding punten toe te kennen, waarbij voor:</text:p>
      <text:p text:style-name="ifm_p_ifm">a.  verminderde verwijtbaarheid geldt, 1 punt;</text:p>
      <text:p text:style-name="ifm_p_ifm">b.  normale verwijtbaarheid geldt, 2 punten;</text:p>
      <text:p text:style-name="ifm_p_ifm">c.  grove schuld geldt, 3 punten, en</text:p>
      <text:p text:style-name="ifm_p_ifm">d.  opzet geldt, 4 punten.</text:p>
      <text:p text:style-name="ifm_p_mt.3.7mm_ifm">3.  Indien bij een tweede bedrijfsinspectie overtredingen worden geconstateerd
bestaande uit het niet naleven van eenzelfde wettelijke verplichting of verbod,
wordt het boetebedrag dat per overtreding overeenkomstig artikel 3, eerste lid,
is vastgesteld met 100% verhoogd.</text:p>
      <text:p text:style-name="ifm_p_mt.3.7mm_ifm">4.  Indien bij een volgende bedrijfsinspectie overtredingen worden
geconstateerd bestaande uit het niet naleven van eenzelfde wettelijke
verplichting of verbod, wordt het boetebedrag dat per overtreding
overeenkomstig artikel 3, eerste lid, is vastgesteld met 200% verhoogd.</text:p>
      <text:h text:style-name="ifm_p_font.bold_mt.5.08mm_page.keep-with-next_ifm" text:outline-level="2">Artikel<text:s/>8.<text:s/>Boete bij een transportinspectie</text:h>
      <text:p text:style-name="ifm_p_mt.4.23mm_ifm">1.  De boete die maximaal per boetebeschikking kan worden opgelegd bij een
eerste transportinspectie aan de werkgever of aan de zelfstandige bedraagt ten
hoogste 50% van het bedrag dat op grond van artikel 7, eerste en tweede lid,
aan een bedrijf met 1 t/m 24 werknemers respectievelijk een zelfstandige kan
worden opgelegd.</text:p>
      <text:p text:style-name="ifm_p_mt.3.7mm_ifm">2.  De boete die maximaal per boetebeschikking kan worden opgelegd bij een
tweede of volgende transportinspectie aan de werkgever of aan de zelfstandige
bedraagt ten hoogste 100% van het bedrag dat op grond van artikel 7, eerste en
tweede lid, aan een bedrijf met 1 t/m 24 werknemers respectievelijk een
zelfstandige kan worden opgelegd.</text:p>
      <text:p text:style-name="ifm_p_mt.3.7mm_ifm">3.  Het eerste en tweede lid zijn niet van toepassing op boetes voor
overtredingen die vallen onder de in bijlage 1 opgenomen boetefeitcodes B 2.4:4
(11), B 2.4:5 (40) of B 2.4:5 (40a).</text:p>
      <text:p text:style-name="ifm_p_mt.3.7mm_ifm">4.  Indien bij een tweede transportinspectie overtredingen worden geconstateerd
bestaande uit het niet naleven van eenzelfde wettelijke verplichting of verbod
wordt het boetebedrag dat per overtreding overeenkomstig artikel 3, eerste lid,
is vastgesteld met 100% verhoogd.</text:p>
      <text:p text:style-name="ifm_p_mt.3.7mm_ifm">5.  Indien bij een volgende transportinspectie overtredingen worden
geconstateerd bestaande uit het niet naleven van eenzelfde wettelijke
verplichting of verbod, wordt het boetebedrag dat per overtreding
overeenkomstig artikel 3, eerste lid, is vastgesteld met 200% verhoogd.</text:p>
      <text:h text:style-name="ifm_p_font.bold_mt.5.08mm_page.keep-with-next_ifm" text:outline-level="2">Artikel<text:s/>9.<text:s/>Intrekking Beleidsregel boeteoplegging Arbeidstijdenwet en
Arbeidstijdenbesluit vervoer (wegvervoer) 2019</text:h>
      <text:p text:style-name="ifm_p_mt.4.23mm_ifm">De Beleidsregel boeteoplegging Arbeidstijdenwet en Arbeidstijdenbesluit
vervoer (wegvervoer) 2019 wordt ingetrokken.</text:p>
      <text:h text:style-name="ifm_p_font.bold_mt.5.08mm_page.keep-with-next_ifm" text:outline-level="2">Artikel<text:s/>10.<text:s/>Overgangsrecht</text:h>
      <text:p text:style-name="ifm_p_mt.4.23mm_ifm">De Beleidsregel boeteoplegging Arbeidstijdenwet en Arbeidstijdenbesluit
vervoer (wegvervoer) 2019, zoals die luidde op de dag voorafgaand aan de
inwerkingtreding van deze beleidsregel, blijft van toepassing op overtredingen
die voor de inwerkingtreding van deze beleidsregel begaan zijn, tenzij de
Beleidsregel boeteoplegging Arbeidstijdenwet en Arbeidstijdenbesluit vervoer
(wegvervoer) 2022 voor de overtreder gunstiger is.</text:p>
      <text:h text:style-name="ifm_p_font.bold_mt.5.08mm_page.keep-with-next_ifm" text:outline-level="2">Artikel<text:s/>11.<text:s/>Inwerkingtreding</text:h>
      <text:p text:style-name="ifm_p_mt.4.23mm_ifm">Deze beleidsregel treedt in werking met ingang van de dag na de datum van
uitgifte van de Staatscourant waarin zij wordt geplaatst.</text:p>
      <text:h text:style-name="ifm_p_font.bold_mt.5.08mm_page.keep-with-next_ifm" text:outline-level="2">Artikel<text:s/>12.<text:s/>Citeertitel</text:h>
      <text:p text:style-name="ifm_p_mt.4.23mm_ifm">Deze beleidsregel wordt aangehaald als: Beleidsregel boeteoplegging
Arbeidstijdenwet en Arbeidstijdenbesluit vervoer (wegvervoer) 2022.</text:p>
      <text:p text:style-name="ifm_p_mt.3.7mm_ifm">Deze beleidsregel wordt met de toelichting en de bijlagen in de
Staatscourant geplaatst.</text:p>
      <text:p text:style-name="ifm_p_font.italic_mt.3.7mm_ifm">De Minister van Infrastructuur en Waterstaat,<text:line-break/>M.<text:s/>Harbers</text:p>
      <text:p text:style-name="ifm_p_font.italic_mt.3.7mm_ifm">De Minister van Sociale Zaken en Werkgelegenheid,<text:line-break/>C.E.G. van<text:s/>Gennip</text:p>
      <text:h text:style-name="ifm_p_font.bold_mt.5.08mm_page.break-before_ifm" text:outline-level="3">BIJLAGE<text:s/>1.<text:s/>TARIEFLIJST BOETENORMBEDRAGEN BESTUURLIJKE BOETE WEGVERVOER
(BOETECATALOGUS) ALS BEDOELD IN ARTIKEL 3, EERSTE LID VAN DE BELEIDSREGEL
BOETEOPLEGGING ARBEIDSTIJDENWET EN ARBEIDSTIJDENBESLUIT VERVOER (WEGVERVOER)
2022</text:h>
      <text:h text:style-name="ifm_p_font.bold_mt.5.08mm_page.keep-with-next_ifm" text:outline-level="4">Boetecatalogus</text:h>
      <text:p text:style-name="ifm_p_mt.4.23mm_ifm">Voor de toepassing van deze boetecatalogus wordt verstaan onder:</text:p>
      <text:p text:style-name="ifm_p_ifm"> <text:span text:style-name="ifm_span_font.italic_ifm">Atw:</text:span> Arbeidstijdenwet;</text:p>
      <text:p text:style-name="ifm_p_ifm"> <text:span text:style-name="ifm_span_font.italic_ifm">Atbv:</text:span> Arbeidstijdenbesluit vervoer;</text:p>
      <text:p text:style-name="ifm_p_ifm"> <text:span text:style-name="ifm_span_font.italic_ifm">RGBCT:</text:span> Regeling gebruik boordcomputer en boordcomputerkaarten;</text:p>
      <text:p text:style-name="ifm_p_ifm"> <text:span text:style-name="ifm_span_font.italic_ifm">Bp 2000:</text:span> Besluit personenvervoer 2000;</text:p>
      <text:p text:style-name="ifm_p_ifm"> <text:span text:style-name="ifm_span_font.italic_ifm">Vo 165/2014:</text:span> Verordening (EU) nr. 165/2014 van het Europees Parlement en van de Raad van
4 februari 2014 betreffende tachografen in het wegvervoer, tot intrekking van
Verordening (EEG) nr. 3821/85 van de Raad betreffende het controleapparaat in
het wegvervoer en tot wijziging van Verordening (EG) nr. 561/2006 van het
Europees Parlement en de Raad tot harmonisatie van bepaalde voorschriften van
sociale aard voor het wegvervoer (PbEU 2014, L 60);</text:p>
      <text:p text:style-name="ifm_p_ifm"> <text:span text:style-name="ifm_span_font.italic_ifm">Vo 561/2006:</text:span> Verordening (EG) nr. 561/2006 van het Europees Parlement en de Raad van
15 maart 2006 tot harmonisatie van bepaalde voorschriften van sociale aard voor
het wegvervoer, tot wijziging van Verordeningen (EEG) nr. 3821/85 en (EG)
nr. 2135/98 van de Raad en tot intrekking van Verordening (EEG) nr. 3820/85 van
de Raad;</text:p>
      <text:p text:style-name="ifm_p_ifm"> <text:span text:style-name="ifm_span_font.italic_ifm">AETR:</text:span> de op 1 juli 1970 te Genève tot stand gekomen Europese Overeenkomst nopens
de arbeidsvoorwaarden voor de bemanningen van motorrijtuigen in het
internationale vervoer over de weg (AETR) (Trb. 1972, 97);</text:p>
      <text:p text:style-name="ifm_p_ifm"> <text:span text:style-name="ifm_span_font.italic_ifm">Handels- en Samenwerkingsovereenkomst:</text:span> Handels- en Samenwerkingsovereenkomst tussen de Europese Unie en de
Europese Gemeenschap voor Atoomenergie, enerzijds, en het Verenigd Koninkrijk
van Groot-Brittannië en Noord-Ierland, anderzijds (PbEU 2021, L 149).</text:p>
      <text:h text:style-name="ifm_p_font.bold_mt.5.08mm_page.keep-with-next_ifm" text:outline-level="4">Editie 2022</text:h>
      <table:table table:style-name="ifm_table_pgwide.1_mt.4.23mm_ifm">
        <table:table-column table:style-name="table2.tg1.col1"/>
        <table:table-column table:style-name="table2.tg1.col2"/>
        <table:table-row>
          <table:table-cell table:style-name="table.cell.top">
            <text:p text:style-name="text.cell.7.left">KI = Kleine inbreuk</text:p>
          </table:table-cell>
          <table:table-cell table:style-name="table.cell.top.pleft.pright">
            <text:p text:style-name="text.cell.7.left">€ 0,– – € 149,– (direct beboetbaar vanaf een volgende
bedrijfsinspe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BI = Belangrijke inbreuk</text:p>
          </table:table-cell>
          <table:table-cell table:style-name="table.cell.top.pleft.pright">
            <text:p text:style-name="text.cell.7.left">€ 150,– – € 449,– (direct beboetbaar vanaf tweede bedrijfsinspe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HBI = Heel belangrijke inbreuk</text:p>
          </table:table-cell>
          <table:table-cell table:style-name="table.cell.top.pleft.pright">
            <text:p text:style-name="text.cell.7.left">€ 450,– – € 1.349,– (direct beboetbaar vanaf eerste bedrijfsinspectie)</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MBI = Meest belangrijke inbreuk</text:p>
          </table:table-cell>
          <table:table-cell table:style-name="table.cell.top.pleft.pright">
            <text:p text:style-name="text.cell.7.left">≥ € 1.350,– (direct beboetbaar vanaf eerste bedrijfsinspectie)</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border-top.border-bottom.border-left.border-right.padding-top.bottom.pleft.pright">
              <text:p text:style-name="text.cell.7.left">Feitcode</text:p>
            </table:table-cell>
            <table:table-cell table:style-name="table.cell.border-top.border-bottom.border-right.padding-top.bottom.pleft.pright">
              <text:p text:style-name="text.cell.7.left">Overtreden bepaling</text:p>
            </table:table-cell>
            <table:table-cell table:style-name="table.cell.border-top.border-bottom.border-right.padding-top.bottom.pleft.pright">
              <text:p text:style-name="text.cell.7.left">Omschrijving overtreding</text:p>
            </table:table-cell>
            <table:table-cell table:style-name="table.cell.border-top.border-bottom.border-right.padding-top.bottom.pleft.pright">
              <text:p text:style-name="text.cell.7.left">Normadressaat</text:p>
            </table:table-cell>
            <table:table-cell table:style-name="table.cell.border-top.border-bottom.border-right.padding-top.bottom.pleft.pright">
              <text:p text:style-name="text.cell.7.left">Boete in €</text:p>
            </table:table-cell>
            <table:table-cell table:style-name="table.cell.border-top.border-bottom.border-right.padding-top.bottom.pleft.pright">
              <text:p text:style-name="text.cell.7.left">Direct beboetbaar bij transportinspectie</text:p>
            </table:table-cell>
          </table:table-row>
        </table:table-header-rows>
        <table:table-row>
          <table:table-cell table:style-name="table.cell.border-bottom.border-left.border-right.padding-top.top.pleft.pright" table:number-columns-spanned="6">
            <text:p text:style-name="text.cell.7.left"><text:span text:style-name="ifm_span_font.bold_ifm">1. REGISTRATIE EN BEWAARPLICHT </text:span></text:p>
          </table:table-cell>
        </table:table-row>
        <table:table-row>
          <table:table-cell table:style-name="table.cell.border-bottom.border-left.border-right.padding-top.top.pleft.pright">
            <text:p text:style-name="text.cell.7.left">A 4.3 (1)</text:p>
          </table:table-cell>
          <table:table-cell table:style-name="table.cell.border-bottom.border-right.padding-top.top.pleft.pright">
            <text:p text:style-name="text.cell.7.left">art. 4:3, eerste lid, Atw</text:p>
          </table:table-cell>
          <table:table-cell table:style-name="table.cell.border-bottom.border-right.padding-top.top.pleft.pright">
            <text:p text:style-name="text.cell.7.left">Het niet voeren van een deugdelijke registratie door een werkgever en een
persoon als bedoeld in art. 2:7, eerste lid, ter zake van de arbeids- en
rusttijden welke het toezicht op de naleving van deze wet en de daarop
berustende bepalingen mogelijk maa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text:p>
          </table:table-cell>
          <table:table-cell table:style-name="table.cell.border-bottom.border-right.padding-top.top.pleft.pright">
            <text:p text:style-name="text.cell.7.left">art. 2.4:1, eerste lid, Atbv</text:p>
          </table:table-cell>
          <table:table-cell table:style-name="table.cell.border-bottom.border-right.padding-top.top.pleft.pright">
            <text:p text:style-name="text.cell.7.left">Het niet bewaren van een deugdelijke registratie voor ten minste 104 weken
(zoals dienstrooster, data boordcomputer taxi)</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a)</text:p>
          </table:table-cell>
          <table:table-cell table:style-name="table.cell.border-bottom.border-right.padding-top.top.pleft.pright">
            <text:p text:style-name="text.cell.7.left">art. 2.4:1, tweede lid, Atbv jo art. 33, tweede lid, Vo 165/2014; art.
2.4:1, tweede lid, Atbv jo art. 15, eerste en tweede lid, van deel C, afdeling
2, van bijlage 31 van de Handels- en Samenwerkingsovereenkomst</text:p>
          </table:table-cell>
          <table:table-cell table:style-name="table.cell.border-bottom.border-right.padding-top.top.pleft.pright">
            <text:p text:style-name="text.cell.7.left">Het niet bewaren van een deugdelijke registratie voor ten minste 1 jaar
(zoals registratiebladen, afdrukken en overgebrachte gegevens (zoals C- en
M-bestand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1b)</text:p>
          </table:table-cell>
          <table:table-cell table:style-name="table.cell.border-bottom.border-right.padding-top.top.pleft.pright">
            <text:p text:style-name="text.cell.7.left">art. 2.4:1, tweede lid, Atbv jo art. 33, tweede lid, Vo 165/2014; art.
2.4:1, tweede lid, Atbv jo art. 15, eerste en tweede lid, van deel C, afdeling
2, van bijlage 31 van de Handels- en Samenwerkingsovereenkomst</text:p>
          </table:table-cell>
          <table:table-cell table:style-name="table.cell.border-bottom.border-right.padding-top.top.pleft.pright">
            <text:p text:style-name="text.cell.7.left">De registratiebladen, afdrukken en overgebrachte gegevens (zoals C- en
M-bestanden) zijn niet op verzoek van de met de controle belaste ambtenaren
overgelegd of overhandig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text:p>
          </table:table-cell>
          <table:table-cell table:style-name="table.cell.border-bottom.border-right.padding-top.top.pleft.pright">
            <text:p text:style-name="text.cell.7.left">art. 2.4:1, derde lid, Atbv jo art. 6, vijfde lid, Vo 561/2006; art. 2.4:1,
derde lid, Atbv jo art. 4, vijfde lid, van deel b, afdeling 2, van bijlage 31
van de Handels- en Samenwerkingsovereenkomst;</text:p>
            <text:p text:style-name="text.cell.7.left">art. 2.5:3 Atbv, jo art. 6, vijfde lid AETR</text:p>
          </table:table-cell>
          <table:table-cell table:style-name="table.cell.border-bottom.border-right.padding-top.top.pleft.pright">
            <text:p text:style-name="text.cell.7.left">Andere werkzaamheden en/of beschikbaarheid zijn niet geregistree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 (2a)</text:p>
          </table:table-cell>
          <table:table-cell table:style-name="table.cell.border-bottom.border-right.padding-top.top.pleft.pright">
            <text:p text:style-name="text.cell.7.left">art. 2.4:1, vierde lid, Atbv jo art. 10, vijfde lid, Vo 561/2006; art.
2.4:1, derde lid, onder b, Atbv jo art. 7, vijfde lid, van deel b, afdeling 2,
van bijlage 31 van de Handels- en Samenwerkingsovereenkomst</text:p>
          </table:table-cell>
          <table:table-cell table:style-name="table.cell.border-bottom.border-right.padding-top.top.pleft.pright">
            <text:p text:style-name="text.cell.7.left">Werkgever / zelfstandige heeft de originele gedownloade</text:p>
            <text:p text:style-name="text.cell.7.left">gegevens van voertuigunit en/of bestuurderskaart geen 12 maanden
bewaar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2b)</text:p>
          </table:table-cell>
          <table:table-cell table:style-name="table.cell.border-bottom.border-right.padding-top.top.pleft.pright">
            <text:p text:style-name="text.cell.7.left">art. 2.4:1, vijfde lid, Atbv</text:p>
          </table:table-cell>
          <table:table-cell table:style-name="table.cell.border-bottom.border-right.padding-top.top.pleft.pright">
            <text:p text:style-name="text.cell.7.left">Werknemer heeft de registratie gegevens en bescheiden (m.b.t. art. 4:3 Atw)
tijdens zijn vervoerswerkzaamheden niet bewaard tot het tijdstip van overdracht
aan de werkgev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4)</text:p>
          </table:table-cell>
          <table:table-cell table:style-name="table.cell.border-bottom.border-right.padding-top.top.pleft.pright">
            <text:p text:style-name="text.cell.7.left">art. 2.4:1, zesde lid, Atbv jo art. 11, tweede lid, Regeling
tachograafkaarten</text:p>
          </table:table-cell>
          <table:table-cell table:style-name="table.cell.border-bottom.border-right.padding-top.top.pleft.pright">
            <text:p text:style-name="text.cell.7.left">Werkgever / zelfstandige heeft de gegevens op de bestuurderskaart niet elke
28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 (5)</text:p>
          </table:table-cell>
          <table:table-cell table:style-name="table.cell.border-bottom.border-right.padding-top.top.pleft.pright">
            <text:p text:style-name="text.cell.7.left">art. 2.4:1, zesde lid, Atbv jo art. 11, eerste lid, Regeling
tachograafkaarten</text:p>
          </table:table-cell>
          <table:table-cell table:style-name="table.cell.border-bottom.border-right.padding-top.top.pleft.pright">
            <text:p text:style-name="text.cell.7.left">Werkgever / zelfstandige heeft de gegevens van de voertuigunit niet elke 90
dagen overgebracht naar de vestig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2. BOORDCOMPUTER TAXI </text:span></text:p>
          </table:table-cell>
        </table:table-row>
        <table:table-row>
          <table:table-cell table:style-name="table.cell.border-bottom.border-left.border-right.padding-top.top.pleft.pright">
            <text:p text:style-name="text.cell.7.left">B 2.4:2 (15)</text:p>
          </table:table-cell>
          <table:table-cell table:style-name="table.cell.border-bottom.border-right.padding-top.top.pleft.pright">
            <text:p text:style-name="text.cell.7.left">art. 2.4:2, eerste lid, Atbv</text:p>
          </table:table-cell>
          <table:table-cell table:style-name="table.cell.border-bottom.border-right.padding-top.top.pleft.pright">
            <text:p text:style-name="text.cell.7.left">Geen gebruik gemaakt van boordcompu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6)</text:p>
          </table:table-cell>
          <table:table-cell table:style-name="table.cell.border-bottom.border-right.padding-top.top.pleft.pright">
            <text:p text:style-name="text.cell.7.left">art. 2.4:2, tweede lid, Atbv jo art. 18, eerste lid, RGBCT</text:p>
          </table:table-cell>
          <table:table-cell table:style-name="table.cell.border-bottom.border-right.padding-top.top.pleft.pright">
            <text:p text:style-name="text.cell.7.left">Niet voldoen aan registratieverplichtingen vervoerder en bestuurder ingeval
van storing dan wel wanneer de boordcomputer buiten gebruik i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7)</text:p>
          </table:table-cell>
          <table:table-cell table:style-name="table.cell.border-bottom.border-right.padding-top.top.pleft.pright">
            <text:p text:style-name="text.cell.7.left">art. 79, vierde lid, Bp 2000</text:p>
          </table:table-cell>
          <table:table-cell table:style-name="table.cell.border-bottom.border-right.padding-top.top.pleft.pright">
            <text:p text:style-name="text.cell.7.left">Niet voldoen aan registratieverplichting vervoerder/zelfstandige middels
boordcompu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18)</text:p>
          </table:table-cell>
          <table:table-cell table:style-name="table.cell.border-bottom.border-right.padding-top.top.pleft.pright">
            <text:p text:style-name="text.cell.7.left">art. 80, vierde lid, Bp 2000, jo art. 16, achtste lid en 19, eerste, tweede
en derde lid RGBCT</text:p>
          </table:table-cell>
          <table:table-cell table:style-name="table.cell.border-bottom.border-right.padding-top.top.pleft.pright">
            <text:p text:style-name="text.cell.7.left">Niet overbrengen gegevens door vervoerder, zelfstandige en bestuurd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2 (19)</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 gebruik keuringskaart, i.v.m. art. 10 Regeling erkenning
werkplaatsen boordcomputer taxi</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0)</text:p>
          </table:table-cell>
          <table:table-cell table:style-name="table.cell.border-bottom.border-right.padding-top.top.pleft.pright">
            <text:p text:style-name="text.cell.7.left">art. 83, achtste lid, onder b, Bp 2000</text:p>
          </table:table-cell>
          <table:table-cell table:style-name="table.cell.border-bottom.border-right.padding-top.top.pleft.pright">
            <text:p text:style-name="text.cell.7.left">Onjuiste melding art. 15, tweede lid RGBC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2 (21)</text:p>
          </table:table-cell>
          <table:table-cell table:style-name="table.cell.border-bottom.border-right.padding-top.top.pleft.pright">
            <text:p text:style-name="text.cell.7.left">art. 83, achtste lid, onder b, Bp 2000 jo art. 15, vierde lid, RGBCT</text:p>
          </table:table-cell>
          <table:table-cell table:style-name="table.cell.border-bottom.border-right.padding-top.top.pleft.pright">
            <text:p text:style-name="text.cell.7.left">Niet terugsturen ingetrokken keuringskaart</text:p>
          </table:table-cell>
          <table:table-cell table:style-name="table.cell.border-bottom.border-right.padding-top.top.pleft.pright">
            <text:p text:style-name="text.cell.7.left">Erkenning- 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3. DIENSTROOSTER </text:span></text:p>
          </table:table-cell>
        </table:table-row>
        <table:table-row>
          <table:table-cell table:style-name="table.cell.border-bottom.border-left.border-right.padding-top.top.pleft.pright">
            <text:p text:style-name="text.cell.7.left">B 2.4:3 (1)</text:p>
          </table:table-cell>
          <table:table-cell table:style-name="table.cell.border-bottom.border-right.padding-top.top.pleft.pright">
            <text:p text:style-name="text.cell.7.left">art. 2.4:3, eerste lid, Atbv jo art. 4, eerste lid, Regeling dienstrooster
i.v.m. art. 16, tweede lid, Vo 561/2006</text:p>
          </table:table-cell>
          <table:table-cell table:style-name="table.cell.border-bottom.border-right.padding-top.top.pleft.pright">
            <text:p text:style-name="text.cell.7.left">Het niet opgesteld hebben van een dienst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2)</text:p>
          </table:table-cell>
          <table:table-cell table:style-name="table.cell.border-bottom.border-right.padding-top.top.pleft.pright">
            <text:p text:style-name="text.cell.7.left">art. 2.4:3, derde lid, Atbv jo art. 4, eerste lid, Regeling dienstrooster
i.v.m. art. 16, tweede lid, Vo 561/2006</text:p>
          </table:table-cell>
          <table:table-cell table:style-name="table.cell.border-bottom.border-right.padding-top.top.pleft.pright">
            <text:p text:style-name="text.cell.7.left">Niet naleven voorschriften dienstrooster</text:p>
            <text:p text:style-name="text.cell.7.left">(geen naam, standplaats en vastgesteld roost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3)</text:p>
          </table:table-cell>
          <table:table-cell table:style-name="table.cell.border-bottom.border-right.padding-top.top.pleft.pright">
            <text:p text:style-name="text.cell.7.left">art. 2.4:3, derde lid, Atbv jo art. 4, eerste lid, Regeling dienstrooster
i.v.m. art. 16, derde lid, onder a, Vo 561/2006</text:p>
          </table:table-cell>
          <table:table-cell table:style-name="table.cell.border-bottom.border-right.padding-top.top.pleft.pright">
            <text:p text:style-name="text.cell.7.left">Niet naleven voorschriften dienstrooster (Dienstrooster bevat niet de
gegevens als bedoeld in art. 16, derde lid, onder a, van de Vo 561/2006 en de
gegevens van de lopende da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4)</text:p>
          </table:table-cell>
          <table:table-cell table:style-name="table.cell.border-bottom.border-right.padding-top.top.pleft.pright">
            <text:p text:style-name="text.cell.7.left">art. 2.4:3, derde lid, Atbv jo art. 4, eerste lid, Regeling dienstrooster
i.v.m. art. 16, derde lid, onder b, Vo 561/2006</text:p>
          </table:table-cell>
          <table:table-cell table:style-name="table.cell.border-bottom.border-right.padding-top.top.pleft.pright">
            <text:p text:style-name="text.cell.7.left">Niet naleven voorschriften dienstrooster</text:p>
            <text:p text:style-name="text.cell.7.left">(Dienstrooster niet getekend door hoofd onderneming of diens
gevolmachtigd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3 (6)</text:p>
          </table:table-cell>
          <table:table-cell table:style-name="table.cell.border-bottom.border-right.padding-top.top.pleft.pright">
            <text:p text:style-name="text.cell.7.left">art. 2.4:3, derde lid, Atbv jo art. 4, Regeling dienstrooster i.v.m. art.
16, tweede lid, Vo 561/2006</text:p>
          </table:table-cell>
          <table:table-cell table:style-name="table.cell.border-bottom.border-right.padding-top.top.pleft.pright">
            <text:p text:style-name="text.cell.7.left">Niet naleven voorschriften dienstrooster</text:p>
            <text:p text:style-name="text.cell.7.left">(Niet bij zich hebben dienstrooster / dienstrege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3 (7)</text:p>
          </table:table-cell>
          <table:table-cell table:style-name="table.cell.border-bottom.border-right.padding-top.top.pleft.pright">
            <text:p text:style-name="text.cell.7.left">art. 2.4:3, derde lid, Atbv jo art. 4, eerste lid, Regeling dienstrooster
i.v.m. art. 16, derde lid, onder c, Vo 561/2006 en gelet op art. 4:3 Atw</text:p>
          </table:table-cell>
          <table:table-cell table:style-name="table.cell.border-bottom.border-right.padding-top.top.pleft.pright">
            <text:p text:style-name="text.cell.7.left">Het niet bewaren van het dienstrooster na afloop van de betrokken periode
van één jaar en/of het niet op verzoek van de met de controle belaste ambtenaar
tonen en/of overhandig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4. MISBRUIK CONTROLEMIDDELEN </text:span></text:p>
          </table:table-cell>
        </table:table-row>
        <table:table-row>
          <table:table-cell table:style-name="table.cell.border-bottom.border-left.border-right.padding-top.top.pleft.pright" table:number-rows-spanned="2">
            <text:p text:style-name="text.cell.7.left">B 2.4:4 (1)</text:p>
          </table:table-cell>
          <table:table-cell table:style-name="table.cell.border-bottom.border-right.padding-top.top.pleft.pright" table:number-rows-spanned="2">
            <text:p text:style-name="text.cell.7.left">art. 2.4:4, eerste lid, onder a, Atbv</text:p>
          </table:table-cell>
          <table:table-cell table:style-name="table.cell.border-bottom.border-right.padding-top.top.pleft.pright" table:number-rows-spanned="2">
            <text:p text:style-name="text.cell.7.left">In of op controlemiddelen onjuiste gegevens of onjuiste aantekeningen te
stellen, te doen stellen, of toe te laten dat zij daarin of daarop gesteld
word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able:number-rows-spanned="2">
            <text:p text:style-name="text.cell.7.left">B 2.4:4 (2)</text:p>
          </table:table-cell>
          <table:table-cell table:style-name="table.cell.border-bottom.border-right.padding-top.top.pleft.pright" table:number-rows-spanned="2">
            <text:p text:style-name="text.cell.7.left">art. 2.4:4, eerste lid, onder b, Atbv</text:p>
          </table:table-cell>
          <table:table-cell table:style-name="table.cell.border-bottom.border-right.padding-top.top.pleft.pright" table:number-rows-spanned="2">
            <text:p text:style-name="text.cell.7.left">In of op controlemiddelen wijziging aan te brengen, te doen aanbrengen of
toe te laten dat wijziging wordt aangebracht in vroeger daarin of daarop
gestelde gegevens of aantekeningen, deze onleesbaar te maken, te doen maken of
toe te laten dat zij onleesbaar gemaakt word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able:number-rows-spanned="2">
            <text:p text:style-name="text.cell.7.left">B 2.4:4 (3)</text:p>
          </table:table-cell>
          <table:table-cell table:style-name="table.cell.border-bottom.border-right.padding-top.top.pleft.pright" table:number-rows-spanned="2">
            <text:p text:style-name="text.cell.7.left">art. 2.4:4, eerste lid, onder c, Atbv</text:p>
          </table:table-cell>
          <table:table-cell table:style-name="table.cell.border-bottom.border-right.padding-top.top.pleft.pright" table:number-rows-spanned="2">
            <text:p text:style-name="text.cell.7.left">Controlemiddelen geheel of ten dele zoek te maken of te doen zoekmaken,
ondeugdelijk te maken of te doen maken, te vernietigen of te doen vernietigen,
verborgen te houden of te doen verborgen houden, dan wel toe te laten dat deze
zoekgemaakt, ondeugdelijk gemaakt, vernietigd of verborgen gehouden word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able:number-rows-spanned="2">
            <text:p text:style-name="text.cell.7.left">B 2.4:4 (4)</text:p>
          </table:table-cell>
          <table:table-cell table:style-name="table.cell.border-bottom.border-right.padding-top.top.pleft.pright" table:number-rows-spanned="2">
            <text:p text:style-name="text.cell.7.left">art. 2.4:4, eerste lid, onder d, Atbv</text:p>
          </table:table-cell>
          <table:table-cell table:style-name="table.cell.border-bottom.border-right.padding-top.top.pleft.pright" table:number-rows-spanned="2">
            <text:p text:style-name="text.cell.7.left">Gebruik te maken van een controlemiddel waarop of waarin onjuiste
aantekeningen zijn gesteld, waarop of waarin in de aantekeningen wijzigingen
zijn aangebracht dan wel waarop of waarin aantekeningen onleesbaar zijn
gemaa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able:number-rows-spanned="2">
            <text:p text:style-name="text.cell.7.left">B 2.4:4 (9)</text:p>
          </table:table-cell>
          <table:table-cell table:style-name="table.cell.border-bottom.border-right.padding-top.top.pleft.pright" table:number-rows-spanned="2">
            <text:p text:style-name="text.cell.7.left">art. 2.4:4, eerste lid, onder e, Atbv</text:p>
          </table:table-cell>
          <table:table-cell table:style-name="table.cell.border-bottom.border-right.padding-top.top.pleft.pright" table:number-rows-spanned="2">
            <text:p text:style-name="text.cell.7.left">Een niet op zijn naam gestelde bestuurderskaart, werkplaatskaart of
bedrijfskaart te gebruiken, met uitzondering van een bedrijfskaart van een
werkgever die wordt gebruikt door zijn werknem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able:number-rows-spanned="2">
            <text:p text:style-name="text.cell.7.left">B 2.4:4 (10)</text:p>
          </table:table-cell>
          <table:table-cell table:style-name="table.cell.border-bottom.border-right.padding-top.top.pleft.pright" table:number-rows-spanned="2">
            <text:p text:style-name="text.cell.7.left">art. 2.4:13, tweede lid, Atbv jo art. 27, tweede lid, Vo 165/2014;</text:p>
            <text:p text:style-name="text.cell.7.left">art. 2.4:13, vierde lid, Atbv jo art. 10, tweede lid, AETR i.v.m. art. 11,
vierde lid, Bijlage controleapparaat AETR; art. 2.4:13, vijfde lid, onder b,
Atbv jo art. 3, tweede lid, van deel B, afdeling 4, van bijlage 31 van de
Handels- en Samenwerkingsovereenkomst.</text:p>
          </table:table-cell>
          <table:table-cell table:style-name="table.cell.border-bottom.border-right.padding-top.top.pleft.pright" table:number-rows-spanned="2">
            <text:p text:style-name="text.cell.7.left">Een bestuurder mag geen andere dan uitsluitend zijn eigen gepersonaliseerde
bestuurderskaart gebruiken</text:p>
          </table:table-cell>
          <table:table-cell table:style-name="table.cell.border-bottom.border-right.padding-top.top.pleft.pright">
            <text:p text:style-name="text.cell.7.left">Werkgever/ zelfstandige </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B 2.4:4 (10a)</text:p>
          </table:table-cell>
          <table:table-cell table:style-name="table.cell.border-bottom.border-right.padding-top.top.pleft.pright">
            <text:p text:style-name="text.cell.7.left">art. 2.4:13, tweede lid, Atbv jo art. 27, tweede lid, Vo 165/2014;</text:p>
            <text:p text:style-name="text.cell.7.left">art. 2.4:13, vierde lid, Atbv jo art. 10, tweede lid, AETR i.v.m. art. 11,
vierde lid, Bijlage controleapparaat AETR; art. 2.4:13, vijfde lid, onder a,
Atbv jo art. 3, tweede lid, van deel B, afdeling 4, van bijlage 31 van de
Handels- en Samenwerkingsovereenkomst.</text:p>
          </table:table-cell>
          <table:table-cell table:style-name="table.cell.border-bottom.border-right.padding-top.top.pleft.pright">
            <text:p text:style-name="text.cell.7.left">Bezit van meer dan één geldige op zijn naam gestelde bestuurderskaart.
Gebruik defecte of ongeldige bestuurderskaart</text:p>
            <text:p text:style-name="text.cell.7.left">Er worden met de gebruikte bestuurderskaart geen arbeids-, rij- en
rusttijden geregistreer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10b)</text:p>
          </table:table-cell>
          <table:table-cell table:style-name="table.cell.border-bottom.border-right.padding-top.top.pleft.pright">
            <text:p text:style-name="text.cell.7.left">art. 2.4:13, tweede lid, Atbv jo art. 27, tweede lid, Vo 165/2014;</text:p>
            <text:p text:style-name="text.cell.7.left">art. 2.4:13, vierde lid, Atbv jo art. 10, tweede lid, AETR i.v.m. art. 11,
vierde lid, Bijlage controleapparaten AETR; art. 2.4:13, vijfde lid, onder a,
Atbv jo art. 3, tweede lid, van deel B, afdeling 4, van bijlage 31 van de
Handels- en Samenwerkingsovereenkomst.</text:p>
          </table:table-cell>
          <table:table-cell table:style-name="table.cell.border-bottom.border-right.padding-top.top.pleft.pright">
            <text:p text:style-name="text.cell.7.left">Bezit van meer dan één geldige op zijn naam gestelde bestuurderskaart.
Gebruik defecte of ongeldige bestuurderskaart</text:p>
            <text:p text:style-name="text.cell.7.left">Er worden met de gebruikte bestuurderskaart wel arbeids-, rij- en
rusttijden geregistreer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4 (11)</text:p>
          </table:table-cell>
          <table:table-cell table:style-name="table.cell.border-bottom.border-right.padding-top.top.pleft.pright">
            <text:p text:style-name="text.cell.7.left">art. 2.4:4, eerste lid, onder f, Atbv</text:p>
          </table:table-cell>
          <table:table-cell table:style-name="table.cell.border-bottom.border-right.padding-top.top.pleft.pright">
            <text:p text:style-name="text.cell.7.left">In het voertuig een voorziening aanwezig te hebben die voor misbruik als
bedoeld in de onderdelen a tot en met e van art. 2.4:4, eerste lid van het Atbv
kan worden aangewen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rows-spanned="2">
            <text:p text:style-name="text.cell.7.left">B 2.4:5 (38)</text:p>
          </table:table-cell>
          <table:table-cell table:style-name="table.cell.border-bottom.border-right.padding-top.top.pleft.pright" table:number-rows-spanned="2">
            <text:p text:style-name="text.cell.7.left">art. 2.4:13, tweede lid, Atbv jo art. 32, derde lid, Vo 165/2014;</text:p>
            <text:p text:style-name="text.cell.7.left">art. 2.4:13, vierde lid, Atbv jo art. 10, tweede lid, AETR i.v.m. art. 12,
achtste lid, Bijlage controleapparaat AETR; art. 2.4:13, vijfde lid, onder a,
Atbv jo art. 7, tweede lid van deel B, afdeling 4, van bijlage 31 van de
Handels- en Samenwerkingsovereenkomst.</text:p>
          </table:table-cell>
          <table:table-cell table:style-name="table.cell.border-bottom.border-right.padding-top.top.pleft.pright" table:number-rows-spanned="2">
            <text:p text:style-name="text.cell.7.left">Vervalsen, verbergen, uitwissen of vernietigen van gegevens op
registratiebladen/tachograaf/Bestuurderskaart, manipulatie
tachograaf/registratieblad/bestuurderskaar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able:number-rows-spanned="2">
            <text:p text:style-name="text.cell.7.left">Ja</text:p>
          </table:table-cell>
        </table:table-row>
        <table:table-row>
          <table:table-cell table:style-name="table.cell.border-bottom.border-left.border-right.padding-top.top.pleft.pright">
            <text:p text:style-name="text.cell.7.left">Werknemer</text:p>
          </table:table-cell>
          <table:table-cell table:style-name="table.cell.border-bottom.border-right.padding-top.top.pleft.pright">
            <text:p text:style-name="text.cell.7.left">1.500,–</text:p>
          </table:table-cell>
        </table:table-row>
        <table:table-row>
          <table:table-cell table:style-name="table.cell.border-bottom.border-left.border-right.padding-top.top.pleft.pright">
            <text:p text:style-name="text.cell.7.left">B 2.4:5 (40)</text:p>
          </table:table-cell>
          <table:table-cell table:style-name="table.cell.border-bottom.border-right.padding-top.top.pleft.pright">
            <text:p text:style-name="text.cell.7.left">art. 2.4:13, tweede lid, Atbv jo art. 32, derde lid,</text:p>
            <text:p text:style-name="text.cell.7.left">Vo 165/2014;</text:p>
            <text:p text:style-name="text.cell.7.left">art. 2.4:13, vierde lid, Atbv jo art. 10, tweede lid, AETR i.v.m. art. 12,
achtste lid, Bijlage controleapparaat AETR; art. 2.4:13, vijfde lid, onder a
Atbv jo art. 7 tweede lid van deel B, afdeling 4, van bijlage 31 van de
Handels- en Samenwerkingsovereenkomst</text:p>
          </table:table-cell>
          <table:table-cell table:style-name="table.cell.border-bottom.border-right.padding-top.top.pleft.pright">
            <text:p text:style-name="text.cell.7.left">In het voertuig een voorziening aanwezig hebben die gebruikt kan worden om
de in de tachograaf, het registratieblad, of de op de bestuurderskaart
opgeslagen gegevens en/of afdrukken kan vervalsen, uitwissen of
vernietig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0a)</text:p>
          </table:table-cell>
          <table:table-cell table:style-name="table.cell.border-bottom.border-right.padding-top.top.pleft.pright">
            <text:p text:style-name="text.cell.7.left">Art. 2.4:13, tweede lid, Atbv jo. art. 32, vierde lid, Vo 165/2014; art.
2.4:13, vijfde lid, onder b, Atbv jo art. 14, tweede lid, van deel C, afdeling
2, van bijlage 31 van de Handels- en Samenwerkingsovereenkomst</text:p>
          </table:table-cell>
          <table:table-cell table:style-name="table.cell.border-bottom.border-right.padding-top.top.pleft.pright">
            <text:p text:style-name="text.cell.7.left">Een voertuig is uitgerust met meer dan één tachograaf</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375,–</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5. INSTALLATIE EN GEBRUIK TACHOGRAAF </text:span></text:p>
          </table:table-cell>
        </table:table-row>
        <table:table-row>
          <table:table-cell table:style-name="table.cell.border-bottom.border-left.border-right.padding-top.top.pleft.pright">
            <text:p text:style-name="text.cell.7.left">B 2.4:5 (1)</text:p>
          </table:table-cell>
          <table:table-cell table:style-name="table.cell.border-bottom.border-right.padding-top.top.pleft.pright">
            <text:p text:style-name="text.cell.7.left">art. 2.4:13, tweede lid, Atbv jo art. 1, eerste lid, tweede alinea jo art.
22 vijfde lid, Vo 165/2014; art. 2.4:13, vierde lid, Atbv jo art. 10, tweede
lid, AETR i.v.m. Aanhangsel 1 en 1B, AETR; art. 5 van deel C, afdeling 2, van
bijlage 31 van de Handels- en Samenwerkingsovereenkomst</text:p>
          </table:table-cell>
          <table:table-cell table:style-name="table.cell.border-bottom.border-right.padding-top.top.pleft.pright">
            <text:p text:style-name="text.cell.7.left">Niet zorg dragen dat het controleapparaat is voorzien van verzegelingen,
dan wel na verbreking van de verzegelingen de tachograaf is onderzo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a)</text:p>
          </table:table-cell>
          <table:table-cell table:style-name="table.cell.border-bottom.border-right.padding-top.top.pleft.pright">
            <text:p text:style-name="text.cell.7.left">art. 2.4:13, tweede lid, Atbv jo art 1, eerste lid, tweede alinea jo art.
22, vierde lid Vo 165/2014; art. 2.4:13, vierde lid, Atbv jo art. 10, tweede
lid, AETR i.v.m. Aanhangsel 1 en 1B, AETR; art. 5, vierde lid, van deel C,
afdeling 2, van bijlage 31 van de Handels- en Samenwerkingsovereenkomst</text:p>
          </table:table-cell>
          <table:table-cell table:style-name="table.cell.border-bottom.border-right.padding-top.top.pleft.pright">
            <text:p text:style-name="text.cell.7.left">Niet zorg dragen dat het controleapparaat is voorzien van een
installatieplaatj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text:p>
          </table:table-cell>
          <table:table-cell table:style-name="table.cell.border-bottom.border-right.padding-top.top.pleft.pright">
            <text:p text:style-name="text.cell.7.left">art. 2.4:13, tweede lid, Atbv jo art. 3, eerste lid, Vo 165/2014;</text:p>
            <text:p text:style-name="text.cell.7.left">art. 2.4:13, vierde lid, Atbv jo art. 10 AETR; art. 2.4:13, vijfde lid,
onder b, Atbv jo art. 3, onder a, van deel C, afdeling 2, van bijlage 31 van de
Handels- en Samenwerkingsovereenkomst</text:p>
          </table:table-cell>
          <table:table-cell table:style-name="table.cell.border-bottom.border-right.padding-top.top.pleft.pright">
            <text:p text:style-name="text.cell.7.left">Niet zorg dragen dat een tachograaf/controleapparaat is aangebrach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a)</text:p>
          </table:table-cell>
          <table:table-cell table:style-name="table.cell.border-bottom.border-right.padding-top.top.pleft.pright">
            <text:p text:style-name="text.cell.7.left">art. 2.4:13, tweede lid, Atbv jo. art. 1, eerste lid, tweede alinea, van Vo
165/2014 jo. bijlagen 1 van Vo 165/2014, bijlage 1 B, van verordening (EEG)
nr. 3821/85 en bijlage 1C van Vo 799/2016;</text:p>
            <text:p text:style-name="text.cell.7.left">art. 2.4:13, vierde lid, Atbv jo. art. 10 AETR; art. 2.4:13, vijfde lid,
onder b, Atbv jo art. 3, eerste en tweede lid, van deel C, afdeling 2, van
bijlage 31 van de Handels- en Samenwerkingsovereenkomst, mede gelet op de
Aanhangsels 31-B-4-1, 31-B-4-2, 31-B-4-3.</text:p>
          </table:table-cell>
          <table:table-cell table:style-name="table.cell.border-bottom.border-right.padding-top.top.pleft.pright">
            <text:p text:style-name="text.cell.7.left">Het aangebrachte controleapparaat/de tachograaf voldoet niet aan de
wettelijke eis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text:p>
          </table:table-cell>
          <table:table-cell table:style-name="table.cell.border-bottom.border-right.padding-top.top.pleft.pright">
            <text:p text:style-name="text.cell.7.left">art. 2.4:13, tweede lid, Atbv jo art. 1, eerst lid, tweede alinea jo. art.
23, eerste lid, Vo 165/2014; art. 2.4:13, vierde lid, Atbv jo art. 10, tweede
lid, AETR i.v.m. Aanhangsel 1 en 1B, AETR; art. 6, eerste lid, van deel C,
afdeling 2, van bijlage 31 van de Handels- en Samenwerkingsovereenkomst</text:p>
          </table:table-cell>
          <table:table-cell table:style-name="table.cell.border-bottom.border-right.padding-top.top.pleft.pright">
            <text:p text:style-name="text.cell.7.left">Het niet zorg dragen dat het controleapparaat binnen 2 jaar is onderzocht
(periodieke controle; routine-inspecti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6)</text:p>
          </table:table-cell>
          <table:table-cell table:style-name="table.cell.border-bottom.border-right.padding-top.top.pleft.pright">
            <text:p text:style-name="text.cell.7.left">art. 2.4:13, tweede lid, Atbv jo art. 32, eerste lid, Vo 165/2014;</text:p>
            <text:p text:style-name="text.cell.7.left">art. 2.4:13, vierde lid, Atbv jo art. 10, tweede lid, AETR i.v.m. art. 10
Bijlage controleapparaat AETR; art. 2.4:13, vijfde lid, onder a, Atbv jo art.
7, eerste lid, van deel B, afdeling 4, van bijlage 31 van de Handels- en
Samenwerkingsovereenkomst</text:p>
          </table:table-cell>
          <table:table-cell table:style-name="table.cell.border-bottom.border-right.padding-top.top.pleft.pright">
            <text:p text:style-name="text.cell.7.left">Vervoersonderneming heeft er niet voor gezorgd dat tachografen,
bestuurderskaarten en/of registratiebladen correct werken en correct worden
gebrui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a)</text:p>
          </table:table-cell>
          <table:table-cell table:style-name="table.cell.border-bottom.border-right.padding-top.top.pleft.pright">
            <text:p text:style-name="text.cell.7.left">art. 2.4:13, tweede lid, Atbv jo art. 1, eerste lid tweede alinea, Vo
165/2014; art. 2.4:13, vierde lid, Atbv jo art. 10, tweede lid, AETR i.v.m.
art. 10 en aanhangsels 1 en 1b Bijlage controleapparaat AETR; art. 2.4:13,
vijfde lid, onder b, Atbv jo art. 3, eerste en tweede lid, van deel C, afdeling
2, van bijlage 31 van de Handels- en Samenwerkingsovereenkomst, mede gelet op
de Aanhangsels 31-B-4-1, 31-B-4-2, 31-B-4-3.</text:p>
          </table:table-cell>
          <table:table-cell table:style-name="table.cell.border-bottom.border-right.padding-top.top.pleft.pright">
            <text:p text:style-name="text.cell.7.left">De instellingen in de tachograaf zijn niet correc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7)</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at AETR; art. 2.4:13, vijfde lid, onder b,
Atbv jo art. 15, eerste lid, van deel C, afdeling 2, van bijlage 31 van de
Handels- en Samenwerkingsovereenkomst</text:p>
          </table:table-cell>
          <table:table-cell table:style-name="table.cell.border-bottom.border-right.padding-top.top.pleft.pright">
            <text:p text:style-name="text.cell.7.left">Onvoldoende registratiebladen verstre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8)</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i.v.m. art. 11,
eerste lid, Bijlage controleapparaat AETR; art. 2.4:13, vijfde lid, onder b,
Atbv jo art. 15, eerste lid, van deel C, afdeling 2, van bijlage 31 van de
Handels- en Samenwerkingsovereenkomst</text:p>
          </table:table-cell>
          <table:table-cell table:style-name="table.cell.border-bottom.border-right.padding-top.top.pleft.pright">
            <text:p text:style-name="text.cell.7.left">Model van het registratieblad niet goedgekeurd, of niet geschikt voor
gebruik in het voertuig geïnstalleerde apparaa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9)</text:p>
          </table:table-cell>
          <table:table-cell table:style-name="table.cell.border-bottom.border-right.padding-top.top.pleft.pright">
            <text:p text:style-name="text.cell.7.left">art. 2.4:13, tweede lid, Atbv jo art. 33, eerste lid, Vo 165/2014;</text:p>
            <text:p text:style-name="text.cell.7.left">art. 2.4:13, vierde lid, Atbv jo art. 10, tweede lid, AETR; art. 2.4:13,
vijfde lid, onder b, Atbv jo art. 15, eerste lid, van deel C, afdeling 2, van
bijlage 31 van de Handels- en Samenwerkingsovereenkomst</text:p>
          </table:table-cell>
          <table:table-cell table:style-name="table.cell.border-bottom.border-right.padding-top.top.pleft.pright">
            <text:p text:style-name="text.cell.7.left">Onvoldoende papier voor afdruk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1)</text:p>
          </table:table-cell>
          <table:table-cell table:style-name="table.cell.border-bottom.border-right.padding-top.top.pleft.pright">
            <text:p text:style-name="text.cell.7.left">art. 2.4:13, tweede lid, Atbv jo art. 34, tweede lid, Vo 165/2014;</text:p>
            <text:p text:style-name="text.cell.7.left">art. 2.4:13, vierde lid, Atbv jo art. 10, tweede lid, AETR i.v.m. art. 12,
eerste lid, Bijlage controleapparaat AETR;</text:p>
            <text:p text:style-name="text.cell.7.left">art. 2.4:13, vijfde lid, onder b, Atbv jo art. 6, tweede lid, van deel B,
afdeling 4, van bijlage 31 van de Handels- en Samenwerkingsovereenkomst</text:p>
          </table:table-cell>
          <table:table-cell table:style-name="table.cell.border-bottom.border-right.padding-top.top.pleft.pright">
            <text:p text:style-name="text.cell.7.left">Gebruik van vuile of beschadigde registratiebladen of
bestuurderskaart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b,
Atbv jo art. 6, eerste lid, van deel B, afdeling 4, van bijlage 31 van de
Handels- en Samenwerkingsovereenkomst</text:p>
          </table:table-cell>
          <table:table-cell table:style-name="table.cell.border-bottom.border-right.padding-top.top.pleft.pright">
            <text:p text:style-name="text.cell.7.left">Het niet gebruik maken van een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a)</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komst</text:p>
          </table:table-cell>
          <table:table-cell table:style-name="table.cell.border-bottom.border-right.padding-top.top.pleft.pright">
            <text:p text:style-name="text.cell.7.left">Het niet gebruik maken van een bestuurderskaar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b)</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komst</text:p>
          </table:table-cell>
          <table:table-cell table:style-name="table.cell.border-bottom.border-right.padding-top.top.pleft.pright">
            <text:p text:style-name="text.cell.7.left">Het voortijdig uithalen registratiebladen of bestuurderskaart, voor het
einde van zijn dagelijkse werktijd tenzij anderszins is toegestaa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2c)</text:p>
          </table:table-cell>
          <table:table-cell table:style-name="table.cell.border-bottom.border-right.padding-top.top.pleft.pright">
            <text:p text:style-name="text.cell.7.left">art. 2.4:13, tweede lid, Atbv jo art. 34, eerste lid, Vo 165/2014;</text:p>
            <text:p text:style-name="text.cell.7.left">art. 2.4:13, vierde lid, Atbv jo art. 10, tweede lid, AETR i.v.m. art. 12,
tweede lid, Bijlage controleapparaat AETR; art. 2.4:13, vijfde lid, onder a,
Atbv jo art. 6, eerste lid, van deel B, afdeling 4, van bijlage 31 van de
Handels- en Samenwerkingsovereenkomst</text:p>
          </table:table-cell>
          <table:table-cell table:style-name="table.cell.border-bottom.border-right.padding-top.top.pleft.pright">
            <text:p text:style-name="text.cell.7.left">Registratieblad of bestuurderskaart gebruiken voor langere periode dan
waarvoor het blad of de kaart bestemd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3)</text:p>
          </table:table-cell>
          <table:table-cell table:style-name="table.cell.border-bottom.border-right.padding-top.top.pleft.pright">
            <text:p text:style-name="text.cell.7.left">art. 2.4:13, tweede lid, Atbv jo. art. 34, vierde lid, Vo 165/2014;</text:p>
            <text:p text:style-name="text.cell.7.left">art. 2.4:13, vierde lid, Atbv jo. Art. 10, tweede lid AETR i.v.m. art. 12,
tweede lid, Bijlage controleapparaten AETR; art. 2.4:13, vijfde lid, onder a,
Atbv jo art. 6, vierde, van deel B, afdeling 4, van bijlage 31 van de Handels-
en Samenwerkingsovereenkomst</text:p>
          </table:table-cell>
          <table:table-cell table:style-name="table.cell.border-bottom.border-right.padding-top.top.pleft.pright">
            <text:p text:style-name="text.cell.7.left">Bij meervoudige bemanning wordt de bestuurderskaart of het registratieblad
niet op de juiste plek in de tachograaf geplaats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9 (1)</text:p>
          </table:table-cell>
          <table:table-cell table:style-name="table.cell.border-bottom.border-right.padding-top.top.pleft.pright">
            <text:p text:style-name="text.cell.7.left">art. 2.4:9 Atbv</text:p>
          </table:table-cell>
          <table:table-cell table:style-name="table.cell.border-bottom.border-right.padding-top.top.pleft.pright">
            <text:p text:style-name="text.cell.7.left">De houder van een werkplaatskaart handelt niet overeenkomstig art. 22,
tweede lid, derde lid, eerste volzin, vierde en vijfde lid, en art. 23 Vo
165/2014</text:p>
          </table:table-cell>
          <table:table-cell table:style-name="table.cell.border-bottom.border-right.padding-top.top.pleft.pright">
            <text:p text:style-name="text.cell.7.left">Houder werkplaatskaart</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0 (1)</text:p>
          </table:table-cell>
          <table:table-cell table:style-name="table.cell.border-bottom.border-right.padding-top.top.pleft.pright">
            <text:p text:style-name="text.cell.7.left">art. 2.4:10 Atbv</text:p>
          </table:table-cell>
          <table:table-cell table:style-name="table.cell.border-bottom.border-right.padding-top.top.pleft.pright">
            <text:p text:style-name="text.cell.7.left">Bedrijfskaart is niet conform art. 2.4:10 Atbv gebruik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1 (1)</text:p>
          </table:table-cell>
          <table:table-cell table:style-name="table.cell.border-bottom.border-right.padding-top.top.pleft.pright">
            <text:p text:style-name="text.cell.7.left">art. 2.4:11, derde lid, Atbv</text:p>
          </table:table-cell>
          <table:table-cell table:style-name="table.cell.border-bottom.border-right.padding-top.top.pleft.pright">
            <text:p text:style-name="text.cell.7.left">Geen melding van verlies of diefstal van de bestuurderskaart,
werkplaatskaart of bedrijfskaart</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4:11 (2)</text:p>
          </table:table-cell>
          <table:table-cell table:style-name="table.cell.border-bottom.border-right.padding-top.top.pleft.pright">
            <text:p text:style-name="text.cell.7.left">Art. 2.4:13, tweede lid, Atbv jo art. 26, zevende lid onder bis Vo
165/2014</text:p>
          </table:table-cell>
          <table:table-cell table:style-name="table.cell.border-bottom.border-right.padding-top.top.pleft.pright">
            <text:p text:style-name="text.cell.7.left">Niet voldoen aan verplichting om de bestuurderskaart te vervangen door een
nieuwe wanneer dit noodzakelijk is om aan de toepasselijke technische
specificaties te voldoen</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18)</text:p>
          </table:table-cell>
          <table:table-cell table:style-name="table.cell.border-bottom.border-right.padding-top.top.pleft.pright">
            <text:p text:style-name="text.cell.7.left">art. 2.4:13, tweede lid, Atbv jo art. 34, derde lid, Vo 165/2014;</text:p>
            <text:p text:style-name="text.cell.7.left">art. 2.4:13, vierde lid, Atbv jo art. 10, tweede lid, AETR i.v.m. art. 12,
tweede lid, Bijlage controleapparaat AETR; art. 2.4:13, vijfde lid, onder a,
Atbv jo art. 6, derde lid, van deel B, afdeling 4, van bijlage 31 van de
Handels- en Samenwerkingsovereenkomst</text:p>
          </table:table-cell>
          <table:table-cell table:style-name="table.cell.border-bottom.border-right.padding-top.top.pleft.pright">
            <text:p text:style-name="text.cell.7.left">Geen handmatige invoer wanneer dit vereist is</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0)</text:p>
          </table:table-cell>
          <table:table-cell table:style-name="table.cell.border-bottom.border-right.padding-top.top.pleft.pright">
            <text:p text:style-name="text.cell.7.left">art. 2.4:13, tweede lid, Atbv jo art. 34, vijfde lid, onder a, Vo
165/2014;</text:p>
            <text:p text:style-name="text.cell.7.left">art. 2.4:13, vierde lid, Atbv jo art. 10, tweede lid, AETR i.v.m. art. 12,
derde lid, Bijlage controleapparaat AETR; art. 2.4:13, vijfde lid, onder a,
Atbv jo art. 6, vijfde lid onder a, van deel B, afdeling 4, van bijlage 31 van
de Handels- en Samenwerkingsovereenkomst</text:p>
          </table:table-cell>
          <table:table-cell table:style-name="table.cell.border-bottom.border-right.padding-top.top.pleft.pright">
            <text:p text:style-name="text.cell.7.left">De tijdsaanduiding op het blad stemt niet overeen met de wettelijke tijd
van het land waar het voertuig is ingeschrev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text:p>
          </table:table-cell>
          <table:table-cell table:style-name="table.cell.border-bottom.border-right.padding-top.top.pleft.pright">
            <text:p text:style-name="text.cell.7.left">art. 2.4:13, tweede lid, Atbv jo art. 34, vijfde lid, onder b, i t/m iv, Vo
165/2014;</text:p>
            <text:p text:style-name="text.cell.7.left">art. 2.4:13, vierde lid, Atbv jo art. 10, tweede lid, AETR i.v.m. art. 12,
derde lid, Bijlage controleapparaat AETR; art. 2.4:13, vijfde lid, onder a,
Atbv jo art. 6, vijfde lid, onder b, van deel B, afdeling 4, van bijlage 31 van
de Handels- en Samenwerkingsovereenkomst</text:p>
          </table:table-cell>
          <table:table-cell table:style-name="table.cell.border-bottom.border-right.padding-top.top.pleft.pright">
            <text:p text:style-name="text.cell.7.left">Incorrect gebruik van de schakelorgane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1a)</text:p>
          </table:table-cell>
          <table:table-cell table:style-name="table.cell.border-bottom.border-right.padding-top.top.pleft.pright">
            <text:p text:style-name="text.cell.7.left">art. 2.4:13, tweede lid, Atbv jo art. 34, vijfde lid, onder b, v, Vo
165/2014;</text:p>
            <text:p text:style-name="text.cell.7.left">art. 2.4:13, vierde lid, Atbv jo art. 10, tweede lid, AETR i.v.m. art. 12,
derde lid, Bijlage controleapparaat AETR; art. 2.4:13, vijfde lid, onder a,
Atbv jo art. 6, vijfde lid, onder b, van deel B, afdeling 4, van bijlage 31 van
de Handels- en Samenwerkingsovereenkomst</text:p>
          </table:table-cell>
          <table:table-cell table:style-name="table.cell.border-bottom.border-right.padding-top.top.pleft.pright">
            <text:p text:style-name="text.cell.7.left">Incorrect gebruik of niet-gebruik van het teken voor ‘veerboot-/trein’</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2)</text:p>
          </table:table-cell>
          <table:table-cell table:style-name="table.cell.border-bottom.border-right.padding-top.top.pleft.pright">
            <text:p text:style-name="text.cell.7.left">art. 2.4:13, tweede lid, Atbv jo art. 34, zesde lid, Vo 165/2014;</text:p>
            <text:p text:style-name="text.cell.7.left">art. 2.4:13, vierde lid, Atbv jo art. 10, tweede lid, AETR i.v.m. art. 12,
vijfde lid, Bijlage controleapparaat AETR; art. 2.4:13, vijfde lid, onder a,
Atbv jo art. 6. zesde, van deel B, afdeling 4, van bijlage 31 van de Handels-
en Samenwerkingsovereenkomst</text:p>
          </table:table-cell>
          <table:table-cell table:style-name="table.cell.border-bottom.border-right.padding-top.top.pleft.pright">
            <text:p text:style-name="text.cell.7.left">Middenveld registratieblad in geheel niet ingevul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3)</text:p>
          </table:table-cell>
          <table:table-cell table:style-name="table.cell.border-bottom.border-right.padding-top.top.pleft.pright">
            <text:p text:style-name="text.cell.7.left">art. 2.4:13, tweede lid, Atbv jo art. 34, zesde lid, onder a, Vo
165/2014;</text:p>
            <text:p text:style-name="text.cell.7.left">art. 2.4:13, vierde lid, Atbv jo art. 10, tweede lid, AETR i.v.m. art. 12,
vijfde lid, Bijlage controleapparaat AETR; art. 2.4:13, vijfde lid, onder a,
Atbv jo art. 6, zesde lid onder a, van deel B, afdeling 4, van bijlage 31 van
de Handels- en Samenwerkingsovereenkomst</text:p>
          </table:table-cell>
          <table:table-cell table:style-name="table.cell.border-bottom.border-right.padding-top.top.pleft.pright">
            <text:p text:style-name="text.cell.7.left">Naam en/of voornaam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4)</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at AETR; art. 2.4:13, vijfde lid, onder a,
Atbv jo art. 6, zesde lid onder b, van deel B, afdeling 4, van bijlage 31 van
de Handels- en Samenwerkingsovereenkomst</text:p>
          </table:table-cell>
          <table:table-cell table:style-name="table.cell.border-bottom.border-right.padding-top.top.pleft.pright">
            <text:p text:style-name="text.cell.7.left">Datum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5)</text:p>
          </table:table-cell>
          <table:table-cell table:style-name="table.cell.border-bottom.border-right.padding-top.top.pleft.pright">
            <text:p text:style-name="text.cell.7.left">art. 2.4:13, tweede lid, Atbv jo art. 34, zesde lid, onder b, Vo
165/2014;</text:p>
            <text:p text:style-name="text.cell.7.left">art. 2.4:13, vierde lid, Atbv jo art. 10, tweede lid, AETR i.v.m. art. 12,
vijfde lid, Bijlage controleapparaat AETR; art. 2.4:13, vijfde lid, onder a,
Atbv jo art. 6, zesde lid onder b, van deel B, afdeling 4, van bijlage 31 van
de Handels- en Samenwerkingsovereenkomst</text:p>
          </table:table-cell>
          <table:table-cell table:style-name="table.cell.border-bottom.border-right.padding-top.top.pleft.pright">
            <text:p text:style-name="text.cell.7.left">Plaats bij het begin of einde van het gebruik van het blad ontbreekt</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6)</text:p>
          </table:table-cell>
          <table:table-cell table:style-name="table.cell.border-bottom.border-right.padding-top.top.pleft.pright">
            <text:p text:style-name="text.cell.7.left">art. 2.4:13, tweede lid, Atbv jo art. 34, zesde lid, onder c, Vo
165/2014;</text:p>
            <text:p text:style-name="text.cell.7.left">art. 2.4:13, vierde lid, Atbv jo art. 10, tweede lid, AETR i.v.m. art. 12,
vijfde lid, Bijlage controleapparaat AETR; art. 2.4:13, vijfde lid, onder a,
Atbv jo art. 6, zesde lid onder c, van deel B, afdeling 4, van bijlage 31 van
de Handels- en Samenwerkingsovereenkomst</text:p>
          </table:table-cell>
          <table:table-cell table:style-name="table.cell.border-bottom.border-right.padding-top.top.pleft.pright">
            <text:p text:style-name="text.cell.7.left">Kenteken/registratienummer van het voertuig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7)</text:p>
          </table:table-cell>
          <table:table-cell table:style-name="table.cell.border-bottom.border-right.padding-top.top.pleft.pright">
            <text:p text:style-name="text.cell.7.left">art. 2.4:13, tweede lid, Atbv jo art. 34, zesde lid, onder d, onder i, Vo
165/2014;</text:p>
            <text:p text:style-name="text.cell.7.left">art. 2.4:13, vierde lid, Atbv jo art. 10, tweede lid, AETR i.v.m. art. 12,
vijfde lid, Bijlage controleapparaat AETR; art. 2.4:13, vijfde lid, onder a,
Atbv jo art. 6, zesde lid onder d, van deel B, afdeling 4, van bijlage 31 van
de Handels- en Samenwerkingsovereenkomst</text:p>
          </table:table-cell>
          <table:table-cell table:style-name="table.cell.border-bottom.border-right.padding-top.top.pleft.pright">
            <text:p text:style-name="text.cell.7.left">Kilometerstand (vóór de eerste rit die op het 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8)</text:p>
          </table:table-cell>
          <table:table-cell table:style-name="table.cell.border-bottom.border-right.padding-top.top.pleft.pright">
            <text:p text:style-name="text.cell.7.left">art. 2.4:13, tweede lid, Atbv jo art. 34, zesde lid, onder d, onder ii, Vo
165/2014;</text:p>
            <text:p text:style-name="text.cell.7.left">art. 2.4:13, vierde lid, Atbv jo art. 10, tweede lid, AETR i.v.m. art. 12,
vijfde lid, Bijlage controleapparaat AETR; art. 2.4:13, vijfde lid, onder a,
Atbv jo art. 6, zesde lid, onder d, van deel B, afdeling 4, van bijlage 31 van
de Handels- en Samenwerkingsovereenkomst</text:p>
          </table:table-cell>
          <table:table-cell table:style-name="table.cell.border-bottom.border-right.padding-top.top.pleft.pright">
            <text:p text:style-name="text.cell.7.left">Kilometerstand (aan het einde van de laatste rit die op het registratieblad
is geregistreer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29)</text:p>
          </table:table-cell>
          <table:table-cell table:style-name="table.cell.border-bottom.border-right.padding-top.top.pleft.pright">
            <text:p text:style-name="text.cell.7.left">art. 2.4:13, tweede lid, Atbv jo art. 34, zesde lid, onder e, Vo
165/2014;</text:p>
            <text:p text:style-name="text.cell.7.left">art. 2.4:13, vierde lid, Atbv jo art. 10, tweede lid, AETR i.v.m. art. 12,
vijfde lid, Bijlage controleapparaat AETR; art. 2.4:13, vijfde lid, onder a,
Atbv jo art. 6, zesde lid, onder e, van deel B, afdeling 4, van bijlage 31 van
de Handels- en Samenwerkingsovereenkomst</text:p>
          </table:table-cell>
          <table:table-cell table:style-name="table.cell.border-bottom.border-right.padding-top.top.pleft.pright">
            <text:p text:style-name="text.cell.7.left">Het tijdstip waarop van voertuig wordt gewisseld ontbreekt op het
registratieblad</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0)</text:p>
          </table:table-cell>
          <table:table-cell table:style-name="table.cell.border-bottom.border-right.padding-top.top.pleft.pright">
            <text:p text:style-name="text.cell.7.left">art. 2.4:13, tweede lid, Atbv jo art. 34, zesde of zevende lid, Vo
165/2014;</text:p>
            <text:p text:style-name="text.cell.7.left">art. 2.4:13, vierde lid, Atbv jo art. 10, tweede lid, AETR i.v.m. art. 12,
vijfde lid en vijfde lid bis, Bijlage controleapparaat AETR; art. 2.4:13,
vijfde lid, onder a, Atbv jo art. 6, zesde lid, onder f, van deel B, afdeling
4, van bijlage 31 van de Handels- en Samenwerkingsovereenkomst</text:p>
          </table:table-cell>
          <table:table-cell table:style-name="table.cell.border-bottom.border-right.padding-top.top.pleft.pright">
            <text:p text:style-name="text.cell.7.left">Het symbool van het land waar de werkperiode van de dag respectievelijk is
begonnen en geëindigd ontbreekt op het registratieblad of in de tachograaf</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31)</text:p>
          </table:table-cell>
          <table:table-cell table:style-name="table.cell.border-bottom.border-right.padding-top.top.pleft.pright">
            <text:p text:style-name="text.cell.7.left">art. 2.4:13, tweede lid, Atbv jo art. 34, zevende lid, Vo 165/2014;</text:p>
            <text:p text:style-name="text.cell.7.left">art. 2.4:13, vierde lid, Atbv jo art. 10, tweede lid, AETR i.v.m. art. 12,
vijfde lid en vijfde lid bis, Bijlage controleapparaat AETR; art. 2.4:13,
vijfde lid, 5 onder a, Atbv jo art. 6, zevende lid, van deel B, afdeling 4, van
bijlage 31 van de Handels- en Samenwerkingsovereenkomst</text:p>
          </table:table-cell>
          <table:table-cell table:style-name="table.cell.border-bottom.border-right.padding-top.top.pleft.pright">
            <text:p text:style-name="text.cell.7.left">Het symbool van het land van binnenkomst ontbreekt op het registratieblad
of in de tachograaf</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6. HET VOORLEGGEN VAN INFORMATIE </text:span></text:p>
          </table:table-cell>
        </table:table-row>
        <table:table-row>
          <table:table-cell table:style-name="table.cell.border-bottom.border-left.border-right.padding-top.top.pleft.pright">
            <text:p text:style-name="text.cell.7.left">B 2.4:5 (32)</text:p>
          </table:table-cell>
          <table:table-cell table:style-name="table.cell.border-bottom.border-right.padding-top.top.pleft.pright">
            <text:p text:style-name="text.cell.7.left">art. 2.4:13, tweede lid, Atbv jo art. 36, eerste of tweede lid, Vo
165/2014;</text:p>
            <text:p text:style-name="text.cell.7.left">art. 2.4:13, vierde lid, Atbv jo art. 10, tweede lid, AETR i.v.m. art. 12,
zevende lid, Bijlage controleapparaat AETR; art. 2.4:13, vijfde lid, onder a,
jo art. 10, eerste of tweede lid, van deel B, afdeling 4, van bijlage 31 van de
Handels- en Samenwerkingsovereenkomst</text:p>
          </table:table-cell>
          <table:table-cell table:style-name="table.cell.border-bottom.border-right.padding-top.top.pleft.pright">
            <text:p text:style-name="text.cell.7.left">Niet in staat gegevens te verstrekken. Afdrukken, handmatig opgetekende
gegevens, bestuurderskaart en registratiebladen van de dag zelf en de
voorafgaande 28 dagen niet kunnen overleggen ten tijde van de controle (tot en
met 30 december 2024)</text:p>
            <text:p text:style-name="text.cell.7.left">Niet in staat gegevens te verstrekken. Afdrukken, handmatig opgetekende
gegevens, bestuurderskaart en registratiebladen van de dag zelf en de
voorafgaande 56 dagen niet kunnen overleggen ten tijde van de controle (vanaf
31 december 2024)</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7. DEFECT</text:span></text:p>
          </table:table-cell>
        </table:table-row>
        <table:table-row>
          <table:table-cell table:style-name="table.cell.border-bottom.border-left.border-right.padding-top.top.pleft.pright">
            <text:p text:style-name="text.cell.7.left">B 2.4:5 (41)</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at AETR; art. 2.4:13, vijfde lid, onder b,
Atbv jo art. 16, eerste lid, van deel C, afdeling 2, van bijlage 31 van de
Handels- en Samenwerkingsovereenkomst</text:p>
          </table:table-cell>
          <table:table-cell table:style-name="table.cell.border-bottom.border-right.padding-top.top.pleft.pright">
            <text:p text:style-name="text.cell.7.left">Defecte tachograaf is niet hersteld door een erkende installateur of
werkplaats</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5 (42)</text:p>
          </table:table-cell>
          <table:table-cell table:style-name="table.cell.border-bottom.border-right.padding-top.top.pleft.pright">
            <text:p text:style-name="text.cell.7.left">art. 2.4:13, tweede lid, Atbv jo art. 37, eerste lid, Vo 165/2014;</text:p>
            <text:p text:style-name="text.cell.7.left">art. 2.4:13, vierde lid, Atbv jo art. 10, tweede lid, AETR i.v.m. art. 13,
eerste lid, Bijlage controleapparaat AETR; art. 2.4:13, vijfde lid, onder b,
Atbv jo art. 16, tweede lid, van deel C, afdeling 2, van bijlage 31 van de
Handels- en Samenwerkingsovereenkomst</text:p>
          </table:table-cell>
          <table:table-cell table:style-name="table.cell.border-bottom.border-right.padding-top.top.pleft.pright">
            <text:p text:style-name="text.cell.7.left">In de situatie waarin het voertuig niet binnen een week nadat het defect is
opgetreden naar de vervoersonderneming kan terugkeren, de defecte tachograaf
niet onderweg herstell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8. HANDMATIGE INVOER OP AFDRUKKEN </text:span></text:p>
          </table:table-cell>
        </table:table-row>
        <table:table-row>
          <table:table-cell table:style-name="table.cell.border-bottom.border-left.border-right.padding-top.top.pleft.pright">
            <text:p text:style-name="text.cell.7.left">B 2.4:5 (43)</text:p>
          </table:table-cell>
          <table:table-cell table:style-name="table.cell.border-bottom.border-right.padding-top.top.pleft.pright">
            <text:p text:style-name="text.cell.7.left">art. 2.4:13, tweede lid, Atbv jo art. 37, tweede lid, Vo 165/2014;</text:p>
            <text:p text:style-name="text.cell.7.left">art. 2.4:13, vierde lid, Atbv jo art. 10, tweede lid, AETR i.v.m. art. 13,
tweede lid, Bijlage controleapparaat AETR; art. 2.4:13, vijfde lid, onder a,
Atbv jo art. 11 van deel B, afdeling 4, van bijlage 31 van de Handels- en
Samenwerkingsovereenkomst</text:p>
          </table:table-cell>
          <table:table-cell table:style-name="table.cell.border-bottom.border-right.padding-top.top.pleft.pright">
            <text:p text:style-name="text.cell.7.left">De bestuurder handelt niet overeenkomstig art. 37, tweede lid, verordening
(EU) nr. 165/2014, dan wel art. 13, tweede lid, bijlage controleapparaat
AETR</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9. REGELING TACHOGRAAFKAARTEN </text:span></text:p>
          </table:table-cell>
        </table:table-row>
        <table:table-row>
          <table:table-cell table:style-name="table.cell.border-bottom.border-left.border-right.padding-top.top.pleft.pright">
            <text:p text:style-name="text.cell.7.left">B 2.4:13 (1)</text:p>
          </table:table-cell>
          <table:table-cell table:style-name="table.cell.border-bottom.border-right.padding-top.top.pleft.pright">
            <text:p text:style-name="text.cell.7.left">art. 2.4:13, tweede lid, Atbv jo art. 35 Vo 165/2014;</text:p>
            <text:p text:style-name="text.cell.7.left">art. 2.4:13, vierde lid, Atbv jo art. 10, tweede lid, AETR i.v.m. art. 13,
tweede lid, Bijlage controleapparaat AETR; art. 2.4:13, vijfde lid, onder a, jo
art. 9, tweede lid, van deel B, afdeling 4, van bijlage 31 van de Handels- en
Samenwerkingsovereenkomst</text:p>
          </table:table-cell>
          <table:table-cell table:style-name="table.cell.border-bottom.border-right.padding-top.top.pleft.pright">
            <text:p text:style-name="text.cell.7.left">Bestuurder handelt bij beschadiging, defect, verloren of gestolen
bestuurderskaart of in geval van een praktijk test als bedoeld in art. 21,
tweede lid, Vo 165/2014 niet overeenkomstig art. 35 Vo 165/2014 of
overeenkomstig art. 13, tweede lid, bijlage controleapparaat AETR</text:p>
          </table:table-cell>
          <table:table-cell table:style-name="table.cell.border-bottom.border-right.padding-top.top.pleft.pright">
            <text:p text:style-name="text.cell.7.left">Bestuur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4:13 (1a)</text:p>
          </table:table-cell>
          <table:table-cell table:style-name="table.cell.border-bottom.border-right.padding-top.top.pleft.pright">
            <text:p text:style-name="text.cell.7.left">art. 2.4:13, eerste lid, Atbv jo art. 6 Regeling tachograafkaarten;</text:p>
          </table:table-cell>
          <table:table-cell table:style-name="table.cell.border-bottom.border-right.padding-top.top.pleft.pright">
            <text:p text:style-name="text.cell.7.left">Niet voldaan aan inleverplicht ingetrokken, defecte, beschadigde of
teruggevonden bestuurderskaart of werkplaatskaart</text:p>
          </table:table-cell>
          <table:table-cell table:style-name="table.cell.border-bottom.border-right.padding-top.top.pleft.pright">
            <text:p text:style-name="text.cell.7.left">Houder</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1. RIJ- EN RUSTTIJDEN </text:span></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11 UUR,
INDIEN EEN VERKORTING VAN DE DAGELIJKSE RUSTTIJD NIET IS TOEGESTAAN
</text:span></text:p>
          </table:table-cell>
        </table:table-row>
        <table:table-row>
          <table:table-cell table:style-name="table.cell.border-bottom.border-left.border-right.padding-top.top.pleft.pright">
            <text:p text:style-name="text.cell.7.left">B 2.5:1 (1)</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een verkorting van de dagelijkse rusttijd niet is toegestaan;
dagelijkse rust mind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een verkorting van de dagelijkse rusttijd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een verkorting van de dagelijkse rusttijd niet is toegestaan;
dagelijkse rust minder dan 8 uur en 30 minu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INDIEN VERKORTING IS TOEGESTAAN </text:span></text:p>
          </table:table-cell>
        </table:table-row>
        <table:table-row>
          <table:table-cell table:style-name="table.cell.border-bottom.border-left.border-right.padding-top.top.pleft.pright">
            <text:p text:style-name="text.cell.7.left">B 2.5:1 (4)</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verkorting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5)</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6)</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Indien verkorting is toegestaan;</text:p>
            <text:p text:style-name="text.cell.7.left">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OPGESPLITSTE DAGELIJKSE RUSTTIJD VAN
TENMINSTE 3 UUR + 9 UUR </text:span></text:p>
          </table:table-cell>
        </table:table-row>
        <table:table-row>
          <table:table-cell table:style-name="table.cell.border-bottom.border-left.border-right.padding-top.top.pleft.pright">
            <text:p text:style-name="text.cell.7.left">B 2.5:1 (7)</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Opgesplitste normale dagelijkse rusttijd. 1<text:span text:style-name="ifm_span_font.superscript_ifm">e</text:span> rustperiode
bedraagt tenminste 3 uur en tweede rustperiode bedraagt minder dan 9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8)</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Opgesplitste normale dagelijkse rusttijd. 1<text:span text:style-name="ifm_span_font.superscript_ifm">e</text:span> rustperiode
bedraagt tenminste 3 uur en tweede rustperiode bedraagt minder dan 8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9)</text:p>
          </table:table-cell>
          <table:table-cell table:style-name="table.cell.border-bottom.border-right.padding-top.top.pleft.pright">
            <text:p text:style-name="text.cell.7.left">art. 2.5:1, tweede lid, Atbv jo art. 8, tweede lid, Vo 561/2006;</text:p>
            <text:p text:style-name="text.cell.7.left">art. 2.5:1, tweede lid, Atbv jo art. 8, tweede lid, AETR; art. 2.5:1,
tweede lid, Atbv jo art. 6 van deel B, afdeling 2, van bijlage 31 van de
Handels- en Samenwerkingsovereenkomst</text:p>
          </table:table-cell>
          <table:table-cell table:style-name="table.cell.border-bottom.border-right.padding-top.top.pleft.pright">
            <text:p text:style-name="text.cell.7.left">Opgesplitste normale dagelijkse rusttijd. 1<text:span text:style-name="ifm_span_font.superscript_ifm">e</text:span> rustperiode
bedraagt tenminste 3 uur en tweede rustperiode bedraagt minder dan 7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DAGELIJKSE RUSTTIJD VAN MINDER DAN 9 UUR BIJ
MEERVOUDIGE BEMANNING </text:span></text:p>
          </table:table-cell>
        </table:table-row>
        <table:table-row>
          <table:table-cell table:style-name="table.cell.border-bottom.border-left.border-right.padding-top.top.pleft.pright">
            <text:p text:style-name="text.cell.7.left">B 2.5:1 (10)</text:p>
          </table:table-cell>
          <table:table-cell table:style-name="table.cell.border-bottom.border-right.padding-top.top.pleft.pright">
            <text:p text:style-name="text.cell.7.left">art. 2.5:1, tweede lid, Atbv jo art. 8, vijfde lid, Vo 561/2006;</text:p>
            <text:p text:style-name="text.cell.7.left">art. 2.5:1, tweede lid, Atbv jo art. 8, derde lid, AETR; art. 2.5:1, tweede
lid, Atbv jo art. 6 van deel B, afdeling 2, van bijlage 31 van de Handels- en
Samenwerkingsovereenkomst</text:p>
          </table:table-cell>
          <table:table-cell table:style-name="table.cell.border-bottom.border-right.padding-top.top.pleft.pright">
            <text:p text:style-name="text.cell.7.left">Dagelijkse rust meervoudige bemanning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1)</text:p>
          </table:table-cell>
          <table:table-cell table:style-name="table.cell.border-bottom.border-right.padding-top.top.pleft.pright">
            <text:p text:style-name="text.cell.7.left">art. 2.5:1, tweede lid, Atbv jo art. 8, vijfde lid, Vo 561/2006;</text:p>
            <text:p text:style-name="text.cell.7.left">art. 2.5:1, tweede lid, Atbv jo art. 8, derde lid, AETR; art. 2.5:1, tweede
lid, Atbv jo art. 6 van deel B, afdeling 2, van bijlage 31 van de Handels- en
Samenwerkingsovereenkomst</text:p>
          </table:table-cell>
          <table:table-cell table:style-name="table.cell.border-bottom.border-right.padding-top.top.pleft.pright">
            <text:p text:style-name="text.cell.7.left">Dagelijkse rust meervoudige bemanning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2)</text:p>
          </table:table-cell>
          <table:table-cell table:style-name="table.cell.border-bottom.border-right.padding-top.top.pleft.pright">
            <text:p text:style-name="text.cell.7.left">art. 2.5:1, tweede lid, Atbv jo art. 8, vijfde lid, Vo 561/2006; art.
2.5:1, tweede lid, Atbv jo art. 8, derde lid, AETR; art. 2.5:1, tweede lid,
Atbv jo art. 6 van deel B, afdeling 2, van bijlage 31 van de Handels- en
Samenwerkingsovereenkomst</text:p>
          </table:table-cell>
          <table:table-cell table:style-name="table.cell.border-bottom.border-right.padding-top.top.pleft.pright">
            <text:p text:style-name="text.cell.7.left">Dagelijkse rust meervoudige bemanning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VERKORTE WEKELIJKSE RUSTTIJD VAN MINDER DAN
24 UUR </text:span></text:p>
          </table:table-cell>
        </table:table-row>
        <table:table-row>
          <table:table-cell table:style-name="table.cell.border-bottom.border-left.border-right.padding-top.top.pleft.pright">
            <text:p text:style-name="text.cell.7.left">B 2.5:1 (13)</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Verkorte wekelijkse rusttijd</text:p>
            <text:p text:style-name="text.cell.7.left">minder dan 24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4)</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Verkorte wekelijkse rusttijd minder dan 2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5)</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Verkorte wekelijkse rusttijd minder dan 2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NVOLDOENDE WEKELIJKSE RUSTTIJD VAN MINDER DAN 45 UUR,
INDIEN VERKORTING VAN DE WEKELIJKSE RUSTTIJD NIET IS TOEGESTAAN </text:span></text:p>
          </table:table-cell>
        </table:table-row>
        <table:table-row>
          <table:table-cell table:style-name="table.cell.border-bottom.border-left.border-right.padding-top.top.pleft.pright">
            <text:p text:style-name="text.cell.7.left">B 2.5:1 (16)</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Indien verkorting van de wekelijkse rusttijd niet is toegestaan; wekelijkse
rust minder dan 4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Indien verkorting van de wekelijkse rusttijd niet is toegestaan; wekelijkse
rust minder dan 4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Indien verkorting van de wekelijkse rusttijd niet is toegestaan; wekelijkse
rust minder dan 3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6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komst</text:p>
          </table:table-cell>
          <table:table-cell table:style-name="table.cell.border-bottom.border-right.padding-top.top.pleft.pright">
            <text:p text:style-name="text.cell.7.left">Geen compensatie genoten van verkorte wekelijkse rusttijd; benodigde
compensatie tot en met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komst</text:p>
          </table:table-cell>
          <table:table-cell table:style-name="table.cell.border-bottom.border-right.padding-top.top.pleft.pright">
            <text:p text:style-name="text.cell.7.left">Geen compensatie genoten van verkorte wekelijkse rusttijd; benodigde
compensatie meer dan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a)</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komst</text:p>
          </table:table-cell>
          <table:table-cell table:style-name="table.cell.border-bottom.border-right.padding-top.top.pleft.pright">
            <text:p text:style-name="text.cell.7.left">Geen compensatie genoten van verkorte wekelijkse rusttijd; benodigde
compensatie 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6b)</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tot en met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b)</text:p>
          </table:table-cell>
          <table:table-cell table:style-name="table.cell.border-bottom.border-right.padding-top.top.pleft.pright">
            <text:p text:style-name="text.cell.7.left">art. 2.5:1, tweede lid, Atbv jo art. 8, zesde lid, onder b, Vo 561/2006;
art. 6, zevende lid van deel B, afdeling 2, van bijlage 31 van de Handels- en
Samenwerkingsovereen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meer dan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b)</text:p>
          </table:table-cell>
          <table:table-cell table:style-name="table.cell.border-bottom.border-right.padding-top.top.pleft.pright">
            <text:p text:style-name="text.cell.7.left">art. 2.5:1, tweede lid, Atbv jo art. 8, zesde lid, onder b, Vo 561/2006;
art. 2.5:1, tweede lid, Atbv jo art. 6, zevende lid van deel B, afdeling 2, van
bijlage 31 van de Handels- en Samenwerkingsovereenkomst</text:p>
          </table:table-cell>
          <table:table-cell table:style-name="table.cell.border-bottom.border-right.padding-top.top.pleft.pright">
            <text:p text:style-name="text.cell.7.left">Geen compensatie genoten van twee opeenvolgende verkorte wekelijkse
rusttijden bij internationaal vervoer</text:p>
            <text:p text:style-name="text.cell.7.left">Benodigde compensatie 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c)</text:p>
          </table:table-cell>
          <table:table-cell table:style-name="table.cell.border-bottom.border-right.padding-top.top.pleft.pright">
            <text:p text:style-name="text.cell.7.left">art. 2.5:1, tweede lid, Atbv jo art. 8, achtste lid, onder bis, Vo
561/2006; art. 2.5:1, tweede lid, Atbv jo art. 6, tiende lid van deel B,
afdeling 2, van bijlage 31 van de Handels- en Samenwerkingsovereenkomst</text:p>
          </table:table-cell>
          <table:table-cell table:style-name="table.cell.border-bottom.border-right.padding-top.top.pleft.pright">
            <text:p text:style-name="text.cell.7.left">Geen organisatie van terugkeermogelijkheid van de bestuurder 1 maal in de
vier weken</text:p>
          </table:table-cell>
          <table:table-cell table:style-name="table.cell.border-bottom.border-right.padding-top.top.pleft.pright">
            <text:p text:style-name="text.cell.7.left">Werkgever</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MEER DAN 6 MAAL 24 UUR TUSSEN WEKELIJKSE RUSTTIJDEN
</text:span></text:p>
          </table:table-cell>
        </table:table-row>
        <table:table-row>
          <table:table-cell table:style-name="table.cell.border-bottom.border-left.border-right.padding-top.top.pleft.pright">
            <text:p text:style-name="text.cell.7.left">B 2.5:1 (19)</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Overschrijden van 6 opeenvolgende perioden van 24 uur na afloop van de
vorige wekelijkse rusttijd; met maximaal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0)</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Overschrijden van 6 opeenvolgende perioden van 24 uur na afloop van de
vorige wekelijkse rusttijd; met maximaal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text:p>
          </table:table-cell>
          <table:table-cell table:style-name="table.cell.border-bottom.border-right.padding-top.top.pleft.pright">
            <text:p text:style-name="text.cell.7.left">art. 2.5:1, tweede lid, Atbv jo art. 8, zesde lid, Vo 561/2006;</text:p>
            <text:p text:style-name="text.cell.7.left">art. 2.5:1, tweede lid, Atbv jo art. 8, zesde lid, AETR; art. 2.5:1, tweede
lid, Atbv jo art. 6, zesde lid, van deel b, afdeling 2, van bijlage 31 van de
Handels- en Samenwerkingsovereenkomst</text:p>
          </table:table-cell>
          <table:table-cell table:style-name="table.cell.border-bottom.border-right.padding-top.top.pleft.pright">
            <text:p text:style-name="text.cell.7.left">Overschrijden van 6 opeenvolgende perioden van 24 uur na afloop van de
vorige wekelijkse rusttijd; met 12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AFWIJKING VAN DE 12-DAGENREGEL </text:span></text:p>
          </table:table-cell>
        </table:table-row>
        <table:table-row>
          <table:table-cell table:style-name="table.cell.border-bottom.border-left.border-right.padding-top.top.pleft.pright">
            <text:p text:style-name="text.cell.7.left">B 2.5:1 (21a)</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en van 12 opeenvolgende perioden van 24 uur na afloop van de
vorige normale wekelijkse rusttijd; met maximaal 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b)</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en van 12 opeenvolgende perioden van 24 uur na afloop van de
vorige normale wekelijkse rusttijd; met maximaal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1c)</text:p>
          </table:table-cell>
          <table:table-cell table:style-name="table.cell.border-bottom.border-right.padding-top.top.pleft.pright">
            <text:p text:style-name="text.cell.7.left">art. 2.5:1, tweede lid, Atbv jo art. 8, zesde lid bis, Vo 561/2006;</text:p>
            <text:p text:style-name="text.cell.7.left">art. 2.5:1, tweede lid, Atbv jo art. 8, zesde lid, onder b, AETR</text:p>
          </table:table-cell>
          <table:table-cell table:style-name="table.cell.border-bottom.border-right.padding-top.top.pleft.pright">
            <text:p text:style-name="text.cell.7.left">Overschrijding van 12 opeenvolgende perioden van 24 uur na afloop van de
vorige normale wekelijkse rusttijd; met 12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NORMALE WEKELIJKSE RUSTTIJD GENIETEN IN VOERTUIG
</text:span></text:p>
          </table:table-cell>
        </table:table-row>
        <table:table-row>
          <table:table-cell table:style-name="table.cell.border-bottom.border-left.border-right.padding-top.top.pleft.pright">
            <text:p text:style-name="text.cell.7.left">B 2.5:1 (22)</text:p>
          </table:table-cell>
          <table:table-cell table:style-name="table.cell.border-bottom.border-right.padding-top.top.pleft.pright">
            <text:p text:style-name="text.cell.7.left">art. 2.5:1, tweede lid, Atbv jo art. 8, achtste lid, Vo 561/2006; art.
2.5:1, tweede lid, Atbv jo art. 8, achtste lid, AETR; art. 2.5:1, tweede lid,
Atbv jo art. 6, negende lid, van deel B, afdeling 2, van bijlage 31 van de
Handels- en Samenwerkingsovereenkomst</text:p>
          </table:table-cell>
          <table:table-cell table:style-name="table.cell.border-bottom.border-right.padding-top.top.pleft.pright">
            <text:p text:style-name="text.cell.7.left">Genieten van een normale wekelijkse rusttijd in het voertui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10 UUR,
INDIEN VERKORTING NIET IS TOEGESTAAN </text:span></text:p>
          </table:table-cell>
        </table:table-row>
        <table:table-row>
          <table:table-cell table:style-name="table.cell.border-bottom.border-left.border-right.padding-top.top.pleft.pright">
            <text:p text:style-name="text.cell.7.left">B 2.5:1 (1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2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3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niet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DAGELIJKSE RUSTTIJD VAN MINDER DAN 8 UUR,
INDIEN VERKORTING IS TOEGESTAAN </text:span></text:p>
          </table:table-cell>
        </table:table-row>
        <table:table-row>
          <table:table-cell table:style-name="table.cell.border-bottom.border-left.border-right.padding-top.top.pleft.pright">
            <text:p text:style-name="text.cell.7.left">B 2.5:1 (4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8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6a)</text:p>
          </table:table-cell>
          <table:table-cell table:style-name="table.cell.border-bottom.border-right.padding-top.top.pleft.pright">
            <text:p text:style-name="text.cell.7.left">art. 2.5:1, vijfde lid, onder a, Atbv</text:p>
          </table:table-cell>
          <table:table-cell table:style-name="table.cell.border-bottom.border-right.padding-top.top.pleft.pright">
            <text:p text:style-name="text.cell.7.left">Indien verkorting is toegestaan; dagelijkse rust minder dan 7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TAXI VERVOER</text:span></text:p>
            <text:p text:style-name="text.cell.7.left"><text:span text:style-name="ifm_span_font.bold_ifm">ONVOLDOENDE WEKELIJKSE RUSTTIJD VAN MINDER DAN 72 UUR
</text:span></text:p>
          </table:table-cell>
        </table:table-row>
        <table:table-row>
          <table:table-cell table:style-name="table.cell.border-bottom.border-left.border-right.padding-top.top.pleft.pright">
            <text:p text:style-name="text.cell.7.left">B 2.5:1 (16a)</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7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7)</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1 (18)</text:p>
          </table:table-cell>
          <table:table-cell table:style-name="table.cell.border-bottom.border-right.padding-top.top.pleft.pright">
            <text:p text:style-name="text.cell.7.left">art. 2.5:1, vijfde lid, onder b, Atbv</text:p>
          </table:table-cell>
          <table:table-cell table:style-name="table.cell.border-bottom.border-right.padding-top.top.pleft.pright">
            <text:p text:style-name="text.cell.7.left">Wekelijkse rust minder dan 63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kort met een max. boete van 1.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9 UUR,
INDIEN VERLENGING TOT 10 UUR NIET IS TOEGESTAAN </text:span></text:p>
          </table:table-cell>
        </table:table-row>
        <table:table-row>
          <table:table-cell table:style-name="table.cell.border-bottom.border-left.border-right.padding-top.top.pleft.pright">
            <text:p text:style-name="text.cell.7.left">B 2.5:3 (1)</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tot 10 uur niet is toegestaan; dagelijkse rijtijd meer
dan 9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2)</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tot 10 uur niet is toegestaan; dagelijkse rijtijd 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3)</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tot 10 uur niet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3a)</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tot 10 uur niet is toegestaan; dagelijkse rijtijd meer
dan 13,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DAGELIJKSE RIJTIJD VAN 10 UUR
INDIEN VERLENGING IS TOEGESTAAN </text:span></text:p>
          </table:table-cell>
        </table:table-row>
        <table:table-row>
          <table:table-cell table:style-name="table.cell.border-bottom.border-left.border-right.padding-top.top.pleft.pright">
            <text:p text:style-name="text.cell.7.left">B 2.5:3 (4)</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is toegestaan; dagelijkse rijtijd meer dan 1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5)</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is toegestaan; dagelijkse rijtijd meer dan 11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6)</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is toegestaan; dagelijkse rijtijd meer dan 12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6b)</text:p>
          </table:table-cell>
          <table:table-cell table:style-name="table.cell.border-bottom.border-right.padding-top.top.pleft.pright">
            <text:p text:style-name="text.cell.7.left">art. 2.5:3 Atbv jo art. 6, eerste lid, Vo 561/2006;</text:p>
            <text:p text:style-name="text.cell.7.left">art. 2.5:3 Atbv jo art. 6, eerste lid, AETR; art. 2.5:3 Atbv jo art. 4,
eerste lid, van deel B, afdeling 2, van bijlage 31 van de Handels- en
Samenwerkingsovereenkomst</text:p>
          </table:table-cell>
          <table:table-cell table:style-name="table.cell.border-bottom.border-right.padding-top.top.pleft.pright">
            <text:p text:style-name="text.cell.7.left">Indien verlenging is toegestaan; dagelijkse rijtijd van meer dan
1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WEKELIJKSE RIJTIJD </text:span></text:p>
          </table:table-cell>
        </table:table-row>
        <table:table-row>
          <table:table-cell table:style-name="table.cell.border-bottom.border-left.border-right.padding-top.top.pleft.pright">
            <text:p text:style-name="text.cell.7.left">B 2.5:3 (7)</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komst.</text:p>
          </table:table-cell>
          <table:table-cell table:style-name="table.cell.border-bottom.border-right.padding-top.top.pleft.pright">
            <text:p text:style-name="text.cell.7.left">Wekelijkse rijtijd meer dan 5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8)</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komst.</text:p>
          </table:table-cell>
          <table:table-cell table:style-name="table.cell.border-bottom.border-right.padding-top.top.pleft.pright">
            <text:p text:style-name="text.cell.7.left">Wekelijkse rijtijd meer dan 6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9)</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komst</text:p>
          </table:table-cell>
          <table:table-cell table:style-name="table.cell.border-bottom.border-right.padding-top.top.pleft.pright">
            <text:p text:style-name="text.cell.7.left">Wekelijkse rijtijd van meer dan 65 uur</text:p>
          </table:table-cell>
          <table:table-cell table:style-name="table.cell.border-bottom.border-right.padding-top.top.pleft.pright">
            <text:p text:style-name="text.cell.7.left">Werkgever/ Zelfstandige</text:p>
          </table:table-cell>
          <table:table-cell table:style-name="table.cell.border-bottom.border-right.padding-top.top.pleft.pright">
            <text:p text:style-name="text.cell.7.left">550,– + 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9a)</text:p>
          </table:table-cell>
          <table:table-cell table:style-name="table.cell.border-bottom.border-right.padding-top.top.pleft.pright">
            <text:p text:style-name="text.cell.7.left">art. 2.5:3 Atbv jo art. 6, tweede lid, Vo 561/2006;</text:p>
            <text:p text:style-name="text.cell.7.left">art. 2.5:3 Atbv jo art. 6, tweede lid, AETR; art. 2.5:3 Atbv jo art. 4,
tweede lid, van deel B, afdeling 2, van bijlage 31 van de Handels- en
Samenwerkingsovereenkomst.</text:p>
          </table:table-cell>
          <table:table-cell table:style-name="table.cell.border-bottom.border-right.padding-top.top.pleft.pright">
            <text:p text:style-name="text.cell.7.left">Wekelijkse rijtijd meer dan 7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BIJ ELKAAR OPGETELDE RIJTIJD
GEDURENDE TWEE OPEENVOLGENDE WEKEN </text:span></text:p>
          </table:table-cell>
        </table:table-row>
        <table:table-row>
          <table:table-cell table:style-name="table.cell.border-bottom.border-left.border-right.padding-top.top.pleft.pright">
            <text:p text:style-name="text.cell.7.left">B 2.5:3 (10)</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komst.</text:p>
          </table:table-cell>
          <table:table-cell table:style-name="table.cell.border-bottom.border-right.padding-top.top.pleft.pright">
            <text:p text:style-name="text.cell.7.left">Bij elkaar opgetelde rijtijd gedurende twee opeenvolgende weken meer dan
90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1)</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komst.</text:p>
          </table:table-cell>
          <table:table-cell table:style-name="table.cell.border-bottom.border-right.padding-top.top.pleft.pright">
            <text:p text:style-name="text.cell.7.left">Bij elkaar opgetelde rijtijd gedurende twee opeenvolgende weken 100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2)</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komst.</text:p>
          </table:table-cell>
          <table:table-cell table:style-name="table.cell.border-bottom.border-right.padding-top.top.pleft.pright">
            <text:p text:style-name="text.cell.7.left">Bij elkaar opgetelde rijtijd gedurende twee opeenvolgende weken 105 uur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3 (12a)</text:p>
          </table:table-cell>
          <table:table-cell table:style-name="table.cell.border-bottom.border-right.padding-top.top.pleft.pright">
            <text:p text:style-name="text.cell.7.left">art. 2.5:3 Atbv jo art. 6, derde lid, Vo 561/2006;</text:p>
            <text:p text:style-name="text.cell.7.left">art. 2.5:3 Atbv jo art. 6, derde lid, AETR; art. 2.5:3 Atbv jo art. 4,
derde lid, van deel B, afdeling 2, van bijlage 31 van de Handels- en
Samenwerkingsovereenkomst</text:p>
          </table:table-cell>
          <table:table-cell table:style-name="table.cell.border-bottom.border-right.padding-top.top.pleft.pright">
            <text:p text:style-name="text.cell.7.left">Bij elkaar opgetelde rijtijd gedurende twee opeenvolgende weken 112 uur en
30 minuten of mee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350,– + 100,– per uur te lang met een max. boete van 2.0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OVERSCHRIJDING VAN DE AANEENGESLOTEN RIJTIJD
</text:span></text:p>
          </table:table-cell>
        </table:table-row>
        <table:table-row>
          <table:table-cell table:style-name="table.cell.border-bottom.border-left.border-right.padding-top.top.pleft.pright">
            <text:p text:style-name="text.cell.7.left">B 2.5:6 (1)</text:p>
          </table:table-cell>
          <table:table-cell table:style-name="table.cell.border-bottom.border-right.padding-top.top.pleft.pright">
            <text:p text:style-name="text.cell.7.left">art. 2.5:6, tweede lid, Atbv jo art. 7 Vo 561/2006;</text:p>
            <text:p text:style-name="text.cell.7.left">art. 2.5:6, tweede lid, Atbv jo art. 7 AETR; art. 2.5:6, tweede lid, Atbv
art. 5 van deel B, afdeling 2, van bijlage 31 van de Handels- en
Samenwerkingsovereenkomst</text:p>
          </table:table-cell>
          <table:table-cell table:style-name="table.cell.border-bottom.border-right.padding-top.top.pleft.pright">
            <text:p text:style-name="text.cell.7.left">Ononderbroken rijtijd meer dan 4 uur en 30 minut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2)</text:p>
          </table:table-cell>
          <table:table-cell table:style-name="table.cell.border-bottom.border-right.padding-top.top.pleft.pright">
            <text:p text:style-name="text.cell.7.left">art. 2.5:6, tweede lid, Atbv jo art. 7 Vo 561/2006;</text:p>
            <text:p text:style-name="text.cell.7.left">art. 2.5:6, tweede lid, Atbv jo art. 7 AETR; art. 2.5:6, tweede lid, Atbv
art. 5 van deel B, afdeling 2, van bijlage 31 van de Handels- en
Samenwerkingsovereenkomst</text:p>
          </table:table-cell>
          <table:table-cell table:style-name="table.cell.border-bottom.border-right.padding-top.top.pleft.pright">
            <text:p text:style-name="text.cell.7.left">Ononderbroken rijtijd meer dan 5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B 2.5:6 (3)</text:p>
          </table:table-cell>
          <table:table-cell table:style-name="table.cell.border-bottom.border-right.padding-top.top.pleft.pright">
            <text:p text:style-name="text.cell.7.left">art. 2.5:6, tweede lid, Atbv jo art. 7 Vo 561/2006;</text:p>
            <text:p text:style-name="text.cell.7.left">art. 2.5:6, tweede lid, Atbv jo art. 7 AETR; art. 2.5:6, tweede lid, Atbv
art. 5 van deel B, afdeling 2, van bijlage 31 van de Handels- en
Samenwerkingsovereenkomst</text:p>
          </table:table-cell>
          <table:table-cell table:style-name="table.cell.border-bottom.border-right.padding-top.top.pleft.pright">
            <text:p text:style-name="text.cell.7.left">Ononderbroken rijtijd meer dan 6 uur</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 + 100,– per uur te lang met een max. boete van 1.300,–</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able:number-columns-spanned="6">
            <text:p text:style-name="text.cell.7.left"><text:span text:style-name="ifm_span_font.bold_ifm">12. PAUZE </text:span></text:p>
          </table:table-cell>
        </table:table-row>
        <table:table-row>
          <table:table-cell table:style-name="table.cell.border-bottom.border-left.border-right.padding-top.top.pleft.pright">
            <text:p text:style-name="text.cell.7.left">B 2.5:6 (7)</text:p>
          </table:table-cell>
          <table:table-cell table:style-name="table.cell.border-bottom.border-right.padding-top.top.pleft.pright">
            <text:p text:style-name="text.cell.7.left">art. 2.5:6, eerste lid, Atbv</text:p>
          </table:table-cell>
          <table:table-cell table:style-name="table.cell.border-bottom.border-right.padding-top.top.pleft.pright">
            <text:p text:style-name="text.cell.7.left">Bestuurder handelt niet conform art. 5.4, tweede en derde lid, Atw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8)</text:p>
          </table:table-cell>
          <table:table-cell table:style-name="table.cell.border-bottom.border-right.padding-top.top.pleft.pright">
            <text:p text:style-name="text.cell.7.left">art. 2.5:6, derde lid, onder a, Atbv</text:p>
          </table:table-cell>
          <table:table-cell table:style-name="table.cell.border-bottom.border-right.padding-top.top.pleft.pright">
            <text:p text:style-name="text.cell.7.left">Arbeidstijd langer dan 6 uur zonder pauz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9)</text:p>
          </table:table-cell>
          <table:table-cell table:style-name="table.cell.border-bottom.border-right.padding-top.top.pleft.pright">
            <text:p text:style-name="text.cell.7.left">art. 2.5:6, derde lid, onder b, Atbv</text:p>
          </table:table-cell>
          <table:table-cell table:style-name="table.cell.border-bottom.border-right.padding-top.top.pleft.pright">
            <text:p text:style-name="text.cell.7.left">Geen ½ (of 2x ¼) pauze bij 6 tot en met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6 (10)</text:p>
          </table:table-cell>
          <table:table-cell table:style-name="table.cell.border-bottom.border-right.padding-top.top.pleft.pright">
            <text:p text:style-name="text.cell.7.left">art. 2.5:6, derde lid, onder c, Atbv</text:p>
          </table:table-cell>
          <table:table-cell table:style-name="table.cell.border-bottom.border-right.padding-top.top.pleft.pright">
            <text:p text:style-name="text.cell.7.left">Geen ¾ (of 3 x ¼) pauze bij meer dan 9 uur arbei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3. NACHTDIENST EN ARBEID TUSSEN 00.00 UUR EN 06.00 UUR
</text:span></text:p>
          </table:table-cell>
        </table:table-row>
        <table:table-row>
          <table:table-cell table:style-name="table.cell.border-bottom.border-left.border-right.padding-top.top.pleft.pright">
            <text:p text:style-name="text.cell.7.left">B 2.5:4 (1)</text:p>
          </table:table-cell>
          <table:table-cell table:style-name="table.cell.border-bottom.border-right.padding-top.top.pleft.pright">
            <text:p text:style-name="text.cell.7.left">art. 2.5:4, tweede lid, onder a en b, Atbv</text:p>
          </table:table-cell>
          <table:table-cell table:style-name="table.cell.border-bottom.border-right.padding-top.top.pleft.pright">
            <text:p text:style-name="text.cell.7.left">Het verrichten van meer dan 43 maal in 16 weken arbeid in nachtdienst of
het verrichten van meer dan 20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boete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4a (1)</text:p>
          </table:table-cell>
          <table:table-cell table:style-name="table.cell.border-bottom.border-right.padding-top.top.pleft.pright">
            <text:p text:style-name="text.cell.7.left">art. 2.5:4a, vijfde lid, Atbv</text:p>
            <text:p text:style-name="text.cell.7.left">(Indien Vo 561/2006 van toepassing is)</text:p>
          </table:table-cell>
          <table:table-cell table:style-name="table.cell.border-bottom.border-right.padding-top.top.pleft.pright">
            <text:p text:style-name="text.cell.7.left">Het verrichten van meer dan 12 uren dagelijkse arbeidstijd in elke periode
van 24 achtereenvolgende ur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boete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5 (1)</text:p>
          </table:table-cell>
          <table:table-cell table:style-name="table.cell.border-bottom.border-right.padding-top.top.pleft.pright">
            <text:p text:style-name="text.cell.7.left">art. 2.5:5, derde lid, onder a en b, Atbv</text:p>
          </table:table-cell>
          <table:table-cell table:style-name="table.cell.border-bottom.border-right.padding-top.top.pleft.pright">
            <text:p text:style-name="text.cell.7.left">Het verrichten van meer dan 52 maal in 16 weken en 140 maal in 52 weken
arbeid in nachtdienst of het verrichten van meer dan 38 uren arbeid in
nachtdienst in elke periode van 2 weken.</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 per uur te lang met een max. boete van 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4. ARBEIDSTIJDEN </text:span></text:p>
          </table:table-cell>
        </table:table-row>
        <table:table-row>
          <table:table-cell table:style-name="table.cell.border-bottom.border-left.border-right.padding-top.top.pleft.pright">
            <text:p text:style-name="text.cell.7.left">B 2.5:7 (1)</text:p>
          </table:table-cell>
          <table:table-cell table:style-name="table.cell.border-bottom.border-right.padding-top.top.pleft.pright">
            <text:p text:style-name="text.cell.7.left">art. 2.5:7, zesde lid, Atbv</text:p>
            <text:p text:style-name="text.cell.7.left">(Vo 561/2006 n.v.t.)</text:p>
          </table:table-cell>
          <table:table-cell table:style-name="table.cell.border-bottom.border-right.padding-top.top.pleft.pright">
            <text:p text:style-name="text.cell.7.left">Gemiddelde arbeidstijd van meer dan 48 uren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5:8 (1)</text:p>
          </table:table-cell>
          <table:table-cell table:style-name="table.cell.border-bottom.border-right.padding-top.top.pleft.pright">
            <text:p text:style-name="text.cell.7.left">art. 2.5:8, vijfde lid, Atbv</text:p>
            <text:p text:style-name="text.cell.7.left">(Vo 561/2006 wel van toepassing); art. 3, eerste lid, van deel B, afdeling
3, van bijlage 31 van de Handels- en Samenwerkingsovereenkomst</text:p>
          </table:table-cell>
          <table:table-cell table:style-name="table.cell.border-bottom.border-right.padding-top.top.pleft.pright">
            <text:p text:style-name="text.cell.7.left">Arbeidstijd van meer dan 60 uur per week</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able:number-columns-spanned="6">
            <text:p text:style-name="text.cell.7.left"><text:span text:style-name="ifm_span_font.bold_ifm">15. SOORTEN BETALING EN INFORMATIEVERSTREKKING
</text:span></text:p>
          </table:table-cell>
        </table:table-row>
        <table:table-row>
          <table:table-cell table:style-name="table.cell.border-bottom.border-left.border-right.padding-top.top.pleft.pright">
            <text:p text:style-name="text.cell.7.left">B 2.7:1 (1)</text:p>
          </table:table-cell>
          <table:table-cell table:style-name="table.cell.border-bottom.border-right.padding-top.top.pleft.pright">
            <text:p text:style-name="text.cell.7.left">art. 2.7:1, eerste lid, Atbv jo art. 10, eerste lid, Vo 561/2006; art.
2.7:1, eerste lid, Atbv art. 7, eerste lid, van deel B, afdeling 2, van bijlage
31 van de Handels- en Samenwerkingsovereenkomst</text:p>
          </table:table-cell>
          <table:table-cell table:style-name="table.cell.border-bottom.border-right.padding-top.top.pleft.pright">
            <text:p text:style-name="text.cell.7.left">Koppeling loon aan afgelegde afstand, levering snelheid en/of hoeveelheid
vervoerde goederen</text:p>
            <text:p text:style-name="text.cell.7.left">Indien aangetoond dat betaling van dien aard is dat verkeersveiligheid in
gevaar wordt gebracht of inbreuken worden aangemoedig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2)</text:p>
          </table:table-cell>
          <table:table-cell table:style-name="table.cell.border-bottom.border-right.padding-top.top.pleft.pright">
            <text:p text:style-name="text.cell.7.left">art. 2.7:1, tweede lid, Atbv jo art. 10, tweede en vijfde lid, Vo 561/2006;
art. 2.7:1, eerste lid, Atbv jo art. 7, tweede en vijfde lid, van deel b,
afdeling 2, van bijlage 31 van de Handels- en Samenwerkingsovereenkomst.</text:p>
          </table:table-cell>
          <table:table-cell table:style-name="table.cell.border-bottom.border-right.padding-top.top.pleft.pright">
            <text:p text:style-name="text.cell.7.left">Werkgever handelt niet overeenkomstig art. 10, tweede en vijfde lid,
Vo. 561/2006</text:p>
            <text:p text:style-name="text.cell.7.left">Werkgever handelt niet overeenkomstig art. 7, tweede en vijfde lid, van
deel B, afdeling 2, van bijlage 31 van de Handels- en
Samenwerkingsovereenkomst</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55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3)</text:p>
          </table:table-cell>
          <table:table-cell table:style-name="table.cell.border-bottom.border-right.padding-top.top.pleft.pright">
            <text:p text:style-name="text.cell.7.left">art. 2.7:1, derde lid, Atbv jo art. 20 Vo 561/2006</text:p>
          </table:table-cell>
          <table:table-cell table:style-name="table.cell.border-bottom.border-right.padding-top.top.pleft.pright">
            <text:p text:style-name="text.cell.7.left">Bestuurder handelt niet overeenkomstig art. 20 Vo. 561/2006</text:p>
            <text:p text:style-name="text.cell.7.left">(Niet bij zich hebben van bewijzen van vorige sancties of procedure)</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1 (4)</text:p>
          </table:table-cell>
          <table:table-cell table:style-name="table.cell.border-bottom.border-right.padding-top.top.pleft.pright">
            <text:p text:style-name="text.cell.7.left">art. 2.7:1, derde lid, Atbv jo art. 20, derde lid, Vo 561/ 2006</text:p>
          </table:table-cell>
          <table:table-cell table:style-name="table.cell.border-bottom.border-right.padding-top.top.pleft.pright">
            <text:p text:style-name="text.cell.7.left">De bestuurder verstrekt geen informatie aan ondernem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1)</text:p>
          </table:table-cell>
          <table:table-cell table:style-name="table.cell.border-bottom.border-right.padding-top.top.pleft.pright">
            <text:p text:style-name="text.cell.7.left">art. 2.7:4, eerste lid, Atbv, jo art 5 tweede lid Vo 561/2006</text:p>
          </table:table-cell>
          <table:table-cell table:style-name="table.cell.border-bottom.border-right.padding-top.top.pleft.pright">
            <text:p text:style-name="text.cell.7.left">Het verrichten van arbeid als bijrijder door jeugdige werknemer buiten
Nederland</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row>
          <table:table-cell table:style-name="table.cell.border-bottom.border-left.border-right.padding-top.top.pleft.pright">
            <text:p text:style-name="text.cell.7.left">B 2.7:4 (2)</text:p>
          </table:table-cell>
          <table:table-cell table:style-name="table.cell.border-bottom.border-right.padding-top.top.pleft.pright">
            <text:p text:style-name="text.cell.7.left">art. 2.7:4, derde lid, Atbv</text:p>
          </table:table-cell>
          <table:table-cell table:style-name="table.cell.border-bottom.border-right.padding-top.top.pleft.pright">
            <text:p text:style-name="text.cell.7.left">Het niet toezien op het bezit van een verklaring, afgegeven door het
bevoegd gezag van de opleiding waaruit blijkt dat een jeugdige werknemer welke
als bijrijder arbeid verricht aldaar is ingeschreven als leerling</text:p>
          </table:table-cell>
          <table:table-cell table:style-name="table.cell.border-bottom.border-right.padding-top.top.pleft.pright">
            <text:p text:style-name="text.cell.7.left">Werkgever / Zelfstandige</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ee</text:p>
          </table:table-cell>
        </table:table-row>
      </table:table>
      <text:h text:style-name="ifm_p_font.bold_mt.5.08mm_page.break-before_ifm" text:outline-level="3">BIJLAGE<text:s/>2.<text:s/>LIJST OVERTREDINGEN WAARVOOR DIRECT EEN BESTUURLIJKE BOETE WORDT
OPGELEGD ALS BEDOELD IN ARTIKEL 3, TWEEDE LID, SUB A, VAN DE BELEIDSREGEL
BOETEOPLEGGING ARBEIDSTIJDENWET EN ARBEIDSTIJDENBESLUIT VERVOER (WEGVERVOER)
2022</text:h>
      <text:h text:style-name="ifm_p_font.bold_mt.5.08mm_page.keep-with-next_ifm" text:outline-level="4">Transportinspectie</text:h>
      <text:p text:style-name="ifm_p_mt.4.23mm_ifm">–  Alle overtredingen ter zake van arbeids-, rij- en rusttijden.</text:p>
      <text:p text:style-name="ifm_p_ifm">–  De overtredingen ten aanzien van registratiemiddelen:</text:p>
      <text:p text:style-name="ifm_p_ifm">○  het niet aanwezig zijn van registratie- en controlemiddelen;</text:p>
      <text:p text:style-name="ifm_p_ifm">○  het onjuist gebruik van registratie- en controlemiddelen;</text:p>
      <text:p text:style-name="ifm_p_ifm">○  het misbruik van registratie- en controlemiddelen;</text:p>
      <text:p text:style-name="ifm_p_ifm">○  het niet aangeven van ‘belangrijke gegevens’ op een registratiemiddel,
waarmee wordt bedoeld gegevens die achteraf eenvoudig kunnen worden
gewijzigd.</text:p>
      <text:h text:style-name="ifm_p_font.bold_mt.5.08mm_page.keep-with-next_ifm" text:outline-level="4">Bedrijfsinspectie</text:h>
      <text:p text:style-name="ifm_p_mt.4.23mm_ifm">Bij een bedrijfsinspectie worden de meest belangrijke inbreuken en de heel
belangrijke inbreuken direct beboet bij een eerste bedrijfsinspectie. Voor de
overige overtredingen wordt eerst een waarschuwing gegeven. Bij een tweede
bedrijfsinspectie worden tevens de belangrijke inbreuken direct beboet, voor de
kleine inbreuken wordt nog een waarschuwing gegeven. Vanaf een volgende
bedrijfsinspectie worden alle overtredingen direct beboet.</text:p>
      <text:p text:style-name="ifm_p_mt.3.7mm_ifm">Een bedrijfsinspectie die plaatsvindt binnen 5 jaar na de datum waarop de
eerste bedrijfsinspectie is opgestart wordt als een tweede bedrijfsinspectie
aangemerkt als voor de bij de eerste bedrijfsinspectie geconstateerde
overtredingen een onherroepelijke bestuurlijke boete is opgelegd.</text:p>
      <text:h text:style-name="ifm_p_font.bold_mt.5.08mm_page.break-before_ifm" text:outline-level="3">TOELICHTING</text:h>
      <text:h text:style-name="ifm_p_font.bold_mt.5.08mm_page.keep-with-next_ifm" text:outline-level="4">I.<text:s/>Algemeen</text:h>
      <text:p text:style-name="ifm_p_mt.4.23mm_ifm">Met deze beleidsregel wordt de Beleidsregel boeteoplegging Arbeidstijdenwet
en Arbeidstijdenbesluit vervoer (wegvervoer) 2019 met de bijlagen vervangen
door een nieuwe beleidsregel.</text:p>
      <text:h text:style-name="ifm_p_font.bold-italic_mt.5.08mm_page.keep-with-next_ifm" text:outline-level="5">Aanleiding en noodzaak</text:h>
      <text:p text:style-name="ifm_p_mt.4.23mm_ifm">Met ingang van 20 augustus 2020 is een aantal wijzigingen aangaande
Verordening (EU) 2020/1054<text:note text:id="n1" text:note-class="footnote"><text:note-citation text:label="1 ">1</text:note-citation><text:note-body><text:p text:style-name="ifm_p_font.normal_size.6.93pt_mt..5mm_indent.-0.1161in_mleft.0.1161in_ifm">Verordening (EU) 2020/1054 van het Europees Parlement en de Raad van
15 juli 2020 tot wijziging van Verordening (EG) nr. 561/2006 wat betreft de
minimumeisen voor maximale dagelijkse en wekelijkse rijtijden,
minimumonderbrekingen en dagelijkse en wekelijkse rusttijden, en Verordening
(EU) nr. 165/2014 wat betreft positionering door middel van tachografen (PbEU
2020, L2 249).</text:p></text:note-body></text:note>, onderdeel van het zogenoemde ‘Mobiliteitspakket I’, in werking
getreden. Deze wijzigingen hebben consequenties voor de tot nog toe geldende
beleidsregel (versie 2019). Deze is daarom vervangen. Verordening (EU)
nr. 2020/1054 heeft namelijk Verordening (EG) nr. 561/2006 en Verordening (EU)
nr. 165/2014 gewijzigd. Daarnaast is op 1 januari 2021 Handels- en
Samenwerkingsovereenkomst tussen de Europese Unie en de Europese Gemeenschap
voor Atoomenergie, enerzijds, en het Verenigd Koninkrijk van Groot-Brittannië
en Noord-Ierland anderzijds<text:note text:id="n2" text:note-class="footnote"><text:note-citation text:label="2 ">2</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PbEU 2021, L 149).</text:p></text:note-body></text:note> (hierna: Handels- en Samenwerkingsovereenkomst) in werking getreden. In
de Handels- en Samenwerkingsovereenkomst is bepaald dat voor goederenvervoer
tussen de Europese Unie en het Verenigd Koninkrijk van Groot-Brittannië en
Noord-Ierland bijlage 31 van die overeenkomst van toepassing is. Om deze
bijlage bestuursrechtelijk te kunnen handhaven is het Arbeidstijdenbesluit
vervoer (hierna: Atbv) gewijzigd. Deze wijzigingen zijn eveneens verwerkt in
deze beleidsregel.</text:p>
      <text:p text:style-name="ifm_p_mt.3.7mm_ifm">Op voorhand wordt opgemerkt dat:</text:p>
      <text:p text:style-name="ifm_p_ifm">–  bij internationaal goederenvervoer over de weg tussen de Europese Unie en
de Europese Gemeenschap voor Atoomenergie, enerzijds, en het Verenigd
Koninkrijk van Groot-Brittannië en Noord-Ierland anderzijds (PbEU 2021, L 149),
de Handels- en Samenwerkingsovereenkomst van toepassing is;</text:p>
      <text:p text:style-name="ifm_p_ifm">–  het Arbeidstijdenbesluit vervoer (Atbv) tevens is aangepast in verband met
het internationale goederenvervoer over de weg in de Handels- en
Samenwerkingsovereenkomst tussen de Europese Unie en de Europese Gemeenschap
voor Atoomenergie, enerzijds, en het Verenigd Koninkrijk van Groot-Brittannië
en Noord-Ierland anderzijds (PbEU 2021, L 149);</text:p>
      <text:p text:style-name="ifm_p_ifm">–  er rekening is gehouden met aanpassing van Verordening (EU) 2016/403 van de
Commissie van 18 maart 2016 ter aanvulling van Verordening (EG) nr. 1071/2009
van het Europese Parlement en de Raad met betrekking tot de classificatie van
ernstige inbreuken op de wetgeving van de Unie die tot verlies van de
betrouwbaarheidsstatus van wegvervoerondernemers kunnen leiden, en tot
wijziging van bijlage III bij Richtlijn 2006/22/EG van het Europese Parlement
en de Raad, voor wat betreft de indeling in categorieën van de
overtredingen;</text:p>
      <text:p text:style-name="ifm_p_ifm">–  om recht te kunnen doen aan artikel 5:41 j.o. 5:46, tweede lid, van de
Algemene wet bestuursrecht (hierna: Awb) wordt het boetenormbedrag afgestemd op
de ernst van de overtreding en de mate waarin deze aan de overtreder kan worden
verweten. Hierbij houdt de boeteoplegger rekening met de omstandigheden
waaronder de overtreding is gepleegd.</text:p>
      <text:h text:style-name="ifm_p_font.bold_mt.5.08mm_page.keep-with-next_ifm" text:outline-level="4">II.<text:s/>Artikelsgewijs</text:h>
      <text:h text:style-name="ifm_p_font.bold-italic_mt.5.08mm_page.keep-with-next_ifm" text:outline-level="5">Artikel 1</text:h>
      <text:p text:style-name="ifm_p_mt.4.23mm_ifm">In dit artikel zijn definities opgenomen. Deze bepaling(en) sluiten zoveel
mogelijk aan bij de Arbeidstijdenwet en het Arbeidstijdenbesluit vervoer.
Indien een definitie afwijkt, is deze definitie los gedefinieerd.</text:p>
      <text:h text:style-name="ifm_p_font.bold-italic_mt.5.08mm_page.keep-with-next_ifm" text:outline-level="5">Artikel 2</text:h>
      <text:p text:style-name="ifm_p_mt.4.23mm_ifm">Het niet naleven van daartoe aangemerkte voorschriften van de
Arbeidstijdenwet en de daarop gebaseerde besluiten levert een overtreding op.
De naleving ervan wordt gecontroleerd door de daartoe aangewezen
toezichthouders. Bij het wegvervoer kan wat betreft de controles een
onderscheid worden gemaakt tussen transport- en bedrijfsinspecties. Een
transportinspectie is een inspectie langs de weg naar de naleving van de
Arbeidstijdenwet en het Arbeidstijdenbesluit vervoer over de lopende dag en de
voorafgaande 28 dagen. Deze termijn wordt per 31 december 2024 overigens
opgerekt naar 56 dagen, blijkens Verordening (EU) 2020/1054 (hierna: Mobility
Package I). Onder een bedrijfsinspectie wordt verstaan een inspectie naar de
naleving van de Arbeidstijdenwet en het Arbeidstijdenbesluit vervoer op basis
van de wettelijke controlemiddelen voor de registratie van de arbeids- en
rusttijden en de overige bedrijfsadministratie.</text:p>
      <text:p text:style-name="ifm_p_ifm">Bij beide soorten inspecties geldt als uitgangspunt dat bij de
boeteoplegging wordt uitgegaan van de boetenormbedragen die zijn opgenomen in
bijlage 1 van deze beleidsregel.</text:p>
      <text:h text:style-name="ifm_p_font.bold-italic_mt.5.08mm_page.keep-with-next_ifm" text:outline-level="5">Artikel 3</text:h>
      <text:p text:style-name="ifm_p_mt.4.23mm_ifm">In het eerste lid van dit artikel is, gelet op artikel 5:46, tweede lid,
Awb, de mate van verwijtbaarheid opgenomen. Met dit artikel wordt recht gedaan
aan de verschillende maten van verwijtbaarheid die bestaan bij overtredingen.
Aansluiting wordt gezocht bij de uitspraak van de Afdeling Bestuursrechtspraak
van de Raad van State van 13 juli 2022, met kenmerk ECLI:NL:RVS:2022:1973. Er
worden verschillende maten van verwijtbaarheid opgenomen in het eerste lid,
namelijk verminderd verwijtbaar, normale verwijtbaarheid, grove schuld en
opzet. Het boetenormbedrag, zoals opgenomen in bijlage 1 van deze beleidsregel,
wordt vermenigvuldigd met de factor zoals opgenomen in dit eerste lid.</text:p>
      <text:p text:style-name="ifm_p_mt.3.7mm_ifm">In het tweede lid van dit artikel is aangegeven dat in bijlage 1, die
tevens betrekking heeft op de zogenoemde direct beboetbare feiten, een
onderscheid wordt gemaakt tussen feiten die tijdens een transportinspectie en
tijdens een bedrijfsinspectie worden geconstateerd.</text:p>
      <text:p text:style-name="ifm_p_ifm">Bij een transportinspectie is – gelet op de verkeersveiligheid – het
uitgangspunt dat nagenoeg alle overtredingen die worden geconstateerd een
direct beboetbare overtreding opleveren.</text:p>
      <text:p text:style-name="ifm_p_ifm">Bij een bedrijfsinspectie kunnen de meest belangrijke inbreuken en de heel
belangrijke inbreuken direct worden beboet terwijl voor de overige
overtredingen eerst een waarschuwing gegeven kan worden (preventief
handhavingstraject). Bij een tweede bedrijfsinspectie worden tevens de
belangrijke inbreuken beboet. Bij een volgende bedrijfsinspectie worden tevens
de kleine inbreuken beboet.</text:p>
      <text:p text:style-name="ifm_p_mt.3.7mm_ifm">In het derde lid is opgenomen dat standaard wordt uitgegaan van normale
verwijtbaarheid. Indien het boeterapport geen omstandigheden bevat om tot grove
schuld of opzet te komen, of de opgenomen omstandigheden naar het oordeel van
de boeteoplegger onvoldoende zijn om tot grove schuld of opzet te komen, wordt
standaard uitgegaan van normale verwijtbaarheid. Het is in beginsel aan de
overtreder om aannemelijk te maken dat uitgegaan moet worden van verminderde
verwijtbaarheid.</text:p>
      <text:p text:style-name="ifm_p_mt.3.7mm_ifm">In het vierde lid zijn omstandigheden opgenomen die relevant zijn voor het
bepalen van de mate van verwijtbaarheid. Deze criteria zijn niet uitputtend
bedoeld. Een van de relevante factoren is of er eerdere interventies zijn
geweest. Hierbij kan gedacht worden aan een eerdere bestuurlijke boete, last
onder dwangsom, last onder bestuursdwang, waarschuwing of aan eerdere
strafrechtelijke handhaving. Voorts kunnen andere overtredingen in de
controleperiode, al dan niet opgenomen als boetefeit, een rol spelen om de mate
van verwijtbaarheid vast te stellen. Daarbij kan gedacht worden aan
overtredingen die blijkens de (hierna te bespreken) artikelen 5 en 6 niet
meegenomen worden in het boeterapport. Ook kan gedacht worden aan overtredingen
die om een andere reden niet worden opgenomen in het boeterapport als
boetefeit, maar wel als overtreding kunnen worden aangemerkt. Tevens relevant
kan zijn het behaalde voordeel met de overtreding. Hoewel dit vaak niet
berekend kan worden, kan uit de omstandigheden wel blijken dat een voordeel is
behaald doordat de overtreding is begaan. Dit kan dienen als indicatie voor een
andere mate van verwijtbaarheid. Daarnaast kunnen de impact, de duur van de
overtreding en de vraag of de overtreding op eigen initiatief is beëindigd
redenen zijn om tot een andere mate van verwijtbaarheid te komen.</text:p>
      <text:p text:style-name="ifm_p_mt.3.7mm_ifm">De toezichthouder geeft in het op te stellen boeterapport aan of sprake is
van de omstandigheden zoals opgenomen in dit lid en geeft aan waarom hier
sprake van is. De boeteoplegger bepaalt aan de hand hiervan of tot een andere
mate van verwijtbaarheid gekomen dient te worden dan normale verwijtbaarheid.
De boeteoplegger heeft hierbij beleidsruimte. Indien de overtreding in het
geheel niet aan de overtreder kan worden verweten legt de boeteoplegger, gelet
op artikel 5:41 Awb, geen boete op.</text:p>
      <text:p text:style-name="ifm_p_mt.3.7mm_ifm">Met dit stelsel wordt recht gedaan aan zowel de ernst van de gedraging als
de mate waarin de gedraging aan de overtreder kan worden verweten. In het
standaard boetenormbedrag zoals opgenomen in bijlage 1, dat geldt bij normale
verwijtbaarheid, is de ernst van de gedraging reeds meegenomen. Opgemerkt wordt
dat, gelet op de te beschermen belangen, een voldoende afschrikwekkende en
doeltreffende boete opgelegd dient te worden.</text:p>
      <text:h text:style-name="ifm_p_font.bold-italic_mt.5.08mm_page.keep-with-next_ifm" text:outline-level="5">Artikel 4</text:h>
      <text:p text:style-name="ifm_p_mt.4.23mm_ifm">Voor de berekening van het totaalbedrag worden de boetebedragen per
overtreding opgeteld. Deze berekening is gebaseerd op artikel 10:5, derde lid,
van de Arbeidstijdenwet.</text:p>
      <text:h text:style-name="ifm_p_font.bold-italic_mt.5.08mm_page.keep-with-next_ifm" text:outline-level="5">Artikel 5</text:h>
      <text:p text:style-name="ifm_p_mt.4.23mm_ifm">In dit artikel is bepaald dat de bestuurder zijnde werknemer per boetefeit
maximaal één boete krijgt opgelegd. Dit geldt zowel bij transport- als
bedrijfsinspecties.</text:p>
      <text:h text:style-name="ifm_p_font.bold-italic_mt.5.08mm_page.keep-with-next_ifm" text:outline-level="5">Artikel 6</text:h>
      <text:p text:style-name="ifm_p_mt.4.23mm_ifm">Dit artikel is gericht op bedrijfsinspecties. Het maximaal in het
boeterapport op te nemen aantal werknemers is afhankelijk van het totaal aantal
werknemers, bedoeld in artikel 1:1, van de Arbeidstijdenwet.</text:p>
      <text:p text:style-name="ifm_p_mt.3.7mm_ifm">Dit artikel kan alleen worden toegepast als de overtredingen gerelateerd
kunnen worden aan werknemers. Indien dit niet het geval is worden alle
overtredingen in het boeterapport opgenomen.</text:p>
      <text:h text:style-name="ifm_p_font.bold-italic_mt.5.08mm_page.keep-with-next_ifm" text:outline-level="5">Artikel 7</text:h>
      <text:p text:style-name="ifm_p_mt.4.23mm_ifm">Dit artikel is gericht op een eerste bedrijfsinspectie.</text:p>
      <text:p text:style-name="ifm_p_ifm">Bij de eerste bedrijfsinspectie is een maximum gesteld aan de op te leggen
boete per boetebeschikking. Ook bij deze maximering dient per overtreding de
mate van verwijtbaarheid te worden beoordeeld. Daarbij is het maximum
afhankelijk van de mate van verwijtbaarheid en van de bedrijfsgrootte zoals
uiteengezet in het eerste lid.</text:p>
      <text:p text:style-name="ifm_p_mt.3.7mm_ifm">Op grond van het tweede lid wordt, indien meerdere overtredingen zijn
vastgesteld met verschillende maten van verwijtbaarheid, bij toepassing van het
eerste lid uitgegaan van het gemiddelde, afgerond naar beneden. Het gemiddelde
wordt berekend door aan iedere overtreding punten toe te kennen conform de
tabel. Het totaal aantal punten wordt gedeeld door het aantal overtredingen.
Het resultaat van deze berekening wordt afgerond naar beneden en bepaalt
conform de tabel de mate van verwijtbaarheid.</text:p>
      <text:p text:style-name="ifm_p_mt.3.7mm_ifm">Ter illustratie: indien bijvoorbeeld 9 overtredingen zijn vastgesteld
waarbij sprake is van opzet en 5 overtredingen waarbij sprake is van
verminderde verwijtbaarheid, dan is het totaal aantal punten 9 x 4 + 5 x 1 =
41. 41 punten gedeeld door 14 overtredingen is 2,93. Afgerond naar beneden is
dit 2. 2 staat gelijk aan ‘normale verwijtbaarheid’. Voor de maximering van de
boete, bedoeld in het eerste lid, is daarom de categorie ‘normale
verwijtbaarheid’ van toepassing.</text:p>
      <text:p text:style-name="ifm_p_mt.3.7mm_ifm">Wat betreft de leden 3 en 4 is het volgende van belang. Indien een eerdere
bedrijfsinspectie wordt gevolgd door een nieuwe bedrijfsinspectie, moet worden
beoordeeld of de nieuwe bedrijfsinspectie een tweede of volgende
bedrijfsinspectie is in de zin van de beleidsregel. Voor het moment waarop een
nieuwe bedrijfsinspectie plaatsvindt, is de eerste dag waarop het bedrijf wordt
bezocht door toezichthouders bepalend.</text:p>
      <text:p text:style-name="ifm_p_mt.3.7mm_ifm">Indien de toezichthouders het bedrijf niet fysiek bezoeken, maar de
bedrijfsinspectie volledig digitaal plaatsvindt, is voor het moment waarop de
bedrijfsinspectie plaatsvindt, de eerste vordering tot het overleggen van
gegevens van de controleperiode bepalend. Verder is van belang of de eerdere
bedrijfsinspectie heeft geleid tot een onherroepelijke boete. Deze beoordeling
vindt plaats op het moment dat een besluit tot boeteoplegging (primair besluit)
naar aanleiding van de nieuwe bedrijfsinspectie wordt genomen.</text:p>
      <text:p text:style-name="ifm_p_mt.3.7mm_ifm">In aanvulling hierop is bepaald dat als het besluit tot boeteoplegging
later dan 13 weken na dagtekening van het boeterapport wordt genomen, niet de
situatie zoals deze is op de datum van het besluit tot boeteoplegging maar op
de datum waarop 13 weken zijn verstreken na dagtekening van het boeterapport,
bepalend is. Op grond van artikel 5:51, eerste lid, Awb dient een besluit tot
boeteoplegging immers dertien weken na dagtekening van het boeterapport genomen
te worden.</text:p>
      <text:p text:style-name="ifm_p_mt.3.7mm_ifm">In de praktijk wordt deze termijn niet altijd gehaald en zijn er grote
verschillen tussen zaken wat betreft de termijn waarbinnen een besluit tot
boeteoplegging wordt genomen. Met deze aanvulling wordt dan ook
rechtsongelijkheid voorkomen. In die situatie waarin een besluit tot
boeteoplegging bijvoorbeeld 20 weken na dagtekening van het boeterapport wordt
genomen, wordt de vraag of er een eerdere onherroepelijke boete is, bepaald
door de situatie zoals deze was op de datum waarop 13 weken zijn verstreken na
dagtekening van het boeterapport.</text:p>
      <text:p text:style-name="ifm_p_ifm">In die situatie waarin een besluit tot boeteoplegging binnen 13 weken na
dagtekening van het boeterapport wordt genomen, is de situatie zoals deze is op
de datum van het besluit bepalend voor de vraag of er een eerdere
onherroepelijke boete is.</text:p>
      <text:h text:style-name="ifm_p_font.bold-italic_mt.5.08mm_page.keep-with-next_ifm" text:outline-level="5">Artikel 8</text:h>
      <text:p text:style-name="ifm_p_mt.4.23mm_ifm">Het eerste, tweede en derde lid, ziet op de maximering van de boete bij een
transportinspectie. Bij een transportinspectie is een maximum gesteld aan de op
te leggen boete per boetebeschikking. Het maximum in geval van een eerste
transportinspectie is gelijk aan 50% van de boete die opgelegd kan worden op
basis van artikel 7, eerste lid, van deze beleidsregel aan een zelfstandige of
aan een bedrijf met 1 t/m 24 werknemers. Het maximum in geval een tweede of
volgende transportinspectie is gelijk aan 100% van de voornoemde bedragen. Voor
een zelfstandige geldt bij transportinspecties aldus een maximumboete van 50%
van de maximumboete die bij bedrijfsinspecties aan een zelfstandige kan worden
opgelegd. Voor bedrijven met werknemers, ongeacht het aantal werknemers, geldt
bij transportinspecties een maximumboete van 50% van de maximumboete die bij
bedrijfsinspecties aan een bedrijf met 1 t/m 24 werknemers kan worden opgelegd.
Overtredingen bestaande uit de aanwezigheid van een manipulatievoorziening zijn
uitgesloten van deze maximeringsbepaling.</text:p>
      <text:p text:style-name="ifm_p_mt.3.7mm_ifm">Het vierde en vijfde lid voorzien in de mogelijkheid om een boete te
verhogen indien sprake is van recidive. Bij transportinspecties wordt uitgegaan
van de dag waarop de transportinspectie plaatsvindt om te bepalen of sprake is
van recidive. Deze recidiveregeling geldt voor alle overtredingen die op basis
van artikel 4 beboet worden bij een transportinspectie. In het bijzonder geldt
dit voor het doorbrengen van de normale wekelijkse rust in het voertuig,
aangezien dit vaak voorkomt en zeer onwenselijk is voor het welzijn van de
chauffeur. In Mobility Package I is extra aandacht gevraagd voor de handhaving
op deze overtreding. Voor de vraag of sprake is van recidive in het kader van
het doorbrengen van de wekelijkse rust in het voertuig is de persoon van de
chauffeur die de wekelijkse rust in het voertuig doorbrengt niet relevant.
Indien twee chauffeurs van één werkgever beiden hun normale wekelijkse rust in
hun voertuigen doorbrengen, is sprake van recidive als bedoeld in dit artikel.
De recidivebepaling ten aanzien van wekelijkse rust geldt derhalve ten aanzien
van de werkgever.</text:p>
      <text:h text:style-name="ifm_p_font.bold-italic_mt.5.08mm_page.keep-with-next_ifm" text:outline-level="5">Artikel 9</text:h>
      <text:p text:style-name="ifm_p_mt.4.23mm_ifm">De beleidsregel boeteoplegging Arbeidstijdenwet en Arbeidstijdenbesluit
vervoer (wegvervoer) 2019 wordt vanwege omvangrijke wijzigingen ingetrokken en
vervangen door deze Beleidsregel.</text:p>
      <text:h text:style-name="ifm_p_font.bold-italic_mt.5.08mm_page.keep-with-next_ifm" text:outline-level="5">Artikel 10</text:h>
      <text:p text:style-name="ifm_p_mt.4.23mm_ifm">De beleidsregel boeteoplegging Arbeidstijdenwet en Arbeidstijdenbesluit
vervoer (wegvervoer) 2019 blijft van toepassing op overtredingen die zijn
begaan voor het tijdstip van inwerkingtreding van de onderhavige beleidsregel.
Op grond van artikel 5:46, vierde lid, Awb in samenhang met artikel 1, tweede
lid, van het Wetboek van Strafrecht is echter de onderhavige beleidsregel van
toepassing als dat tot een gunstiger resultaat leidt.</text:p>
      <text:h text:style-name="ifm_p_font.bold-italic_mt.5.08mm_page.keep-with-next_ifm" text:outline-level="5">TOELICHTING Bijlage 1. Tarieflijst boetenormbedragen bestuurlijke boete
wegvervoer (boetecatalogus) als bedoeld in artikel 3, eerste lid van de
Beleidsregel boeteoplegging Arbeidstijdenwet en Arbeidstijdenbesluit vervoer
(wegvervoer) 2022</text:h>
      <text:h text:style-name="ifm_p_font.italic_mt.5.08mm_page.keep-with-next_ifm" text:outline-level="6">I.<text:s/>Algemeen</text:h>
      <text:p text:style-name="ifm_p_mt.4.23mm_ifm">In bijlage 1 staan de boetenormbedragen per overtreding. De overtredingen
zijn conform Verordening (EU) 2016/403 ingedeeld in de categorieën: kleine
inbreuken (€ 0 tot € 149), belangrijke inbreuken (€ 150 tot € 449,–), heel
belangrijke inbreuken (€ 450,– tot € 1.349,–) en meest belangrijke inbreuken
&gt; € 1.350,–. Vanwege de toevoeging van een extra categorie inbreuk (meest
belangrijke inbreuk) zijn ook de boetenormbedragen per categorie aangepast.
Hierbij is gekozen voor eenzelfde verhouding en indeling conform Verordening
(EU) 2016/403, waarbij strafpunten zijn toegekend aan overtredingen middels 0,
1, 3 of 9 punten (factor x3). De categorisering van de eind normbedragen per
categorie loopt evenredig op met een factor x3.</text:p>
      <text:p text:style-name="ifm_p_mt.3.7mm_ifm">Voor een controle op de naleving van de arbeids-, rij- en rusttijden is het
van belang dat deze per dag en per bestuurder worden geregistreerd middels de
wettelijk voorgeschreven controlemiddelen (bijv. bestuurders- of
chauffeurskaart, tachograaf of boordcomputer taxi en dienstrooster). Deze
controlemiddelen vormen de basis voor de naleving op de arbeids-, rij- en
rusttijden. Indien een controle (geheel of gedeeltelijk) op basis van deze
controlemiddelen niet mogelijk is, dan is er sprake van een overtreding van
artikel 4:3, eerste lid, van de Arbeidstijdenwet, artikel 2.4:1 van het
Arbeidstijdenbesluit vervoer, artikel 33, tweede lid, van Verordening (EU)
nr. 165/2014 en/of artikel 2, derde lid, onder a, van Verordening (EG)
nr. 561/2006 juncto artikel 11, tweede lid, onder b, van de Bijlage
Controleapparaat van de Europese Overeenkomst nopens de arbeidsvoorwaarden voor
de bemanningen van motorrijtuigen in het internationale vervoer over de weg
(hierna: AETR) en de Handels- en Samenwerkingsovereenkomst EU/ Verenigd
Koninkrijk. Deze overtreding betreft een meest belangrijke inbreuk. Immers,
indien controlemiddelen ontbreken kan de naleving van arbeids-, rij- en
rusttijden niet worden gecontroleerd. Naleving van deze regelgeving is van
groot belang in verband met de in artikel 1 van Verordening (EG) nr. 561/2006
genoemde doelen. Deze doelen zijn: het harmoniseren van de voorwaarden voor
concurrentie tussen verschillende wijzen van vervoer over land, met name met
betrekking tot de wegvervoersector, het verbeteren van de werkomstandigheden en
het verbeteren van de verkeersveiligheid.</text:p>
      <text:p text:style-name="ifm_p_ifm">Voornoemde overtreding betreft voornamelijk het ontbreken van zogenoemde C-
en M-bestanden. Deze bestanden zijn nodig om naleving van de regelgeving met
betrekking tot arbeids-, rij- en rusttijden te controleren. Het M-bestand is
het bestand uit de voertuigunit; de tachograaf. Het bestand geeft onder meer
inzicht in welke chauffeur(s) met het voertuig heeft/hebben gereden en of er
zonder bestuurderskaart is gereden. Het C-bestand is het chauffeursbestand; het
bestand dat wordt gedownload van de bestuurderskaart. Dit bestand geeft onder
meer aan met welke voertuigen de chauffeur heeft gereden en of hij naast rijden
nog andere werkzaamheden heeft verricht, zoals bijvoorbeeld laden en lossen
(hetgeen ook wordt gerekend tot werktijd). Indien een chauffeur heeft gereden
met een voertuig en de vervoersonderneming wel over het desbetreffende
M-bestand beschikt, maar niet over het desbetreffende C-bestand, dan is
voornoemde controle onmogelijk. Immers, onduidelijk is of de chauffeur
bijvoorbeeld ook met een ander voertuig werkzaamheden heeft verricht. Indien
een chauffeur werkzaamheden heeft verricht en de vervoersonderneming alleen
beschikt over het C-bestand maar niet over het M-bestand, dan is voornoemde
controle evenmin mogelijk. In dat geval is bijvoorbeeld onduidelijk of de
chauffeur ook werkzaamheden heeft verricht met een voertuig zonder zijn
bestuurderskaart te gebruiken. Kortom, beide bestanden zijn noodzakelijk voor
voornoemde controle.</text:p>
      <text:p text:style-name="ifm_p_mt.3.7mm_ifm">Bovenstaande geldt tevens voor taxivervoer, waarbij het bestanden van de
chauffeurskaart- en boordcomputer taxi (BCT) betreft. Deze bestanden zijn nodig
om naleving van de regelgeving met betrekking tot arbeids- en rusttijden te
controleren. BCT-bestanden zijn bestanden uit de boordcomputer taxi. Deze
bestanden geven onder meer inzicht in welke chauffeur(s) met het voertuig
heeft/hebben gereden en of er zonder chauffeurskaart is gereden. Het
chauffeursbestand wordt gedownload van de chauffeurskaart. Dit bestand geeft
onder meer aan met welke voertuigen de chauffeur heeft gereden. Indien een
chauffeur heeft gereden met een voertuig en de vervoersonderneming wel over de
desbetreffende BCT-bestanden beschikt, maar niet over het desbetreffende
chauffeurskaartenbestand, dan is voornoemde controle onmogelijk. Immers,
onduidelijk is of de chauffeur bijvoorbeeld ook met een ander voertuig
werkzaamheden heeft verricht. Indien een chauffeur werkzaamheden heeft verricht
en de vervoersonderneming alleen beschikt over het chauffeurskaartbestand maar
niet over de BCT-bestanden, dan is voornoemde controle evenmin mogelijk. In dat
geval is bijvoorbeeld onduidelijk of de chauffeur ook werkzaamheden heeft
verricht met een voertuig zonder zijn chauffeurskaart te gebruiken. Kortom,
beide bestanden zijn noodzakelijk voor voornoemde controle.</text:p>
      <text:p text:style-name="ifm_p_mt.3.7mm_ifm">Met de kolom ‘Direct beboetbaar bij transportinspectie’ wordt aangegeven of
overtredingen die zijn geconstateerd tijdens een transportinspectie direct
beboet kunnen worden. Indien hier staat ‘nee’ dan kunnen die overtredingen
alleen beboet worden indien ze zijn geconstateerd tijdens een
bedrijfsinspectie.</text:p>
      <text:p text:style-name="ifm_p_mt.3.7mm_ifm">Aan de boetenormbedragen ligt artikel 19 van Verordening (EG) nr. 561/2006
ten grondslag. De boetenormbedragen zijn conform dit artikel doeltreffend, in
verhouding tot de ernst van de overtredingen, afschrikwekkend en
niet-discriminerend.</text:p>
      <text:h text:style-name="ifm_p_font.italic_mt.5.08mm_page.keep-with-next_ifm" text:outline-level="6">II.<text:s/>Feitcode gerelateerde toelichting</text:h>
      <text:h text:style-name="ifm_p_font.italic_mt.4.23mm_page.keep-with-next_ifm" text:outline-level="6">B 2.4:2 (16)</text:h>
      <text:p text:style-name="ifm_p_mt.3.7mm_ifm">De boete voor het niet registeren van de arbeids- en rusttijden alsmede de
ritgegevens, wanneer de BCT in storing is, wordt gelijkgesteld aan het niet
gebruiken van de BCT conform € 4.400,–. Zonder registratie en bij overtreding
van dit feit kan namelijk geen enkele controle plaatsvinden op de arbeids- en
rusttijden van de chauffeur.</text:p>
      <text:h text:style-name="ifm_p_font.italic_mt.3.7mm_page.keep-with-next_ifm" text:outline-level="6">B 2.4:4 (10a)</text:h>
      <text:p text:style-name="ifm_p_mt.3.7mm_ifm">Deze nieuwe feitcode is toegevoegd om onderscheid te maken tussen gevallen
waarbij met de gebruikte bestuurderskaart wel of geen registratie van de
arbeids-, rij- en rusttijden plaatsvindt. Wanneer een chauffeur bijvoorbeeld
gebruik maakt van een ongeldige bestuurderskaart waarbij de registratie van de
arbeids-, rij- rusttijden wel plaatsvindt en ook gecontroleerd kan worden, zal
het boetenormbedrag lager zijn (2.4:4 (10b)). Wanneer er geen volledige
registratie plaatsvindt van de arbeids-, rij- en rusttijden zal het
boetenormbedrag hoger zijn omdat deze niet gecontroleerd kan worden (2.4:4
(10a)).</text:p>
      <text:h text:style-name="ifm_p_font.italic_mt.3.7mm_page.keep-with-next_ifm" text:outline-level="6">B 2.4:11 (2)</text:h>
      <text:p text:style-name="ifm_p_mt.3.7mm_ifm">Deze nieuwe feitcode is opgenomen in verband met de nieuwe bevoegdheid tot
het verplicht stellen van het vervangen van de bestuurderskaart indien dit
noodzakelijk is om aan de toepasselijke technische specificaties te voldoen,
voortvloeiend uit Verordening (EU) 2020/1054 tot wijziging van Verordening (EU)
165/2014.</text:p>
      <text:h text:style-name="ifm_p_font.italic_mt.3.7mm_page.keep-with-next_ifm" text:outline-level="6">B 2.4:5 (31)</text:h>
      <text:p text:style-name="ifm_p_mt.3.7mm_ifm">Nieuwe feitcode vanwege de verplichting tot het invoeren van het symbool
van de landcode bij grenspassages, voortvloeiend uit artikel 34, zevende lid,
van Verordening (EU) 165/2014.</text:p>
      <text:h text:style-name="ifm_p_font.italic_mt.3.7mm_page.keep-with-next_ifm" text:outline-level="6">B 2.5:1 (16a/17a/18a)</text:h>
      <text:p text:style-name="ifm_p_mt.3.7mm_ifm">Nieuwe feitcodes vanwege de verplichting tot het compenseren van de genoten
verkorte wekelijkse rusttijden, voortvloeiend uit artikel 8, zesde lid, van
Verordening (EG) 561/2006.</text:p>
      <text:h text:style-name="ifm_p_font.italic_mt.3.7mm_page.keep-with-next_ifm" text:outline-level="6">B 2.5:1 (16b/17b/18b)</text:h>
      <text:p text:style-name="ifm_p_mt.3.7mm_ifm">Nieuwe feitcodes vanwege de verplichting tot het compenseren van de genoten
verkorte wekelijkse rusttijden, voortvloeiend uit artikel 8, zesde lid,
Verordening (EG) 561/2006.</text:p>
      <text:h text:style-name="ifm_p_font.italic_mt.3.7mm_page.keep-with-next_ifm" text:outline-level="6">B 2.5:1 (18c)</text:h>
      <text:p text:style-name="ifm_p_mt.3.7mm_ifm">Deze nieuwe feitcode is opgenomen in verband met de verplichting dat de
werknemer er zorg voor draagt dat chauffeurs in het wegvervoer elke periode van
vier opeenvolgende weken kunnen terugkeren naar hun woonplaats of de
exploitatievestiging van de werkgever, voortvloeiend uit Verordening (EU)
2020/1054 tot wijziging van Verordening (EG) 561/2006.</text:p>
      <text:h text:style-name="ifm_p_font.italic_mt.3.7mm_page.keep-with-next_ifm" text:outline-level="6">B 2.5:3 (3a)</text:h>
      <text:p text:style-name="ifm_p_mt.3.7mm_ifm">Deze nieuwe feitcode is opgenomen in verband met de wijziging wat betreft
nieuwe ernstige inbreuken en categorisering op de Unieregels, voortvloeiend uit
uitvoeringsverordening (EU) 2022/694 tot wijziging van Verordening (EU)
2016/403.</text:p>
      <text:h text:style-name="ifm_p_font.italic_mt.3.7mm_page.keep-with-next_ifm" text:outline-level="6">B 2.5:3 (6b)</text:h>
      <text:p text:style-name="ifm_p_mt.3.7mm_ifm">Deze nieuwe feitcode is opgenomen in verband met de wijziging wat betreft
nieuwe ernstige inbreuken en categorisering op de Unieregels, voortvloeiend uit
uitvoeringsverordening (EU) 2022/694 tot wijziging van Verordening (EU)
2016/403.</text:p>
      <text:h text:style-name="ifm_p_font.italic_mt.3.7mm_page.keep-with-next_ifm" text:outline-level="6">2.5:3 (9/9a)</text:h>
      <text:p text:style-name="ifm_p_mt.3.7mm_ifm">Deze wijziging en nieuwe feitcode is opgenomen in verband met de wijziging
wat betreft nieuwe ernstige inbreuken en categorisering op de Unieregels,
voortvloeiend uit uitvoeringsverordening (EU) 2022/694 tot wijziging van
Verordening (EU) 2016/403.</text:p>
      <text:h text:style-name="ifm_p_font.bold-italic_mt.5.08mm_page.keep-with-next_ifm" text:outline-level="5">TOELICHTING Bijlage 2. Lijst overtredingen waarvoor direct een
bestuurlijke boete wordt opgelegd als bedoeld in artikel 3, tweede lid, sub a,
van de Beleidsregel boeteoplegging Arbeidstijdenwet en Arbeidstijdenbesluit
vervoer (wegvervoer) 2022</text:h>
      <text:p text:style-name="ifm_p_mt.4.23mm_ifm">In bijlage 2 is een lijst opgenomen met direct beboetbare overtredingen bij
transport- en bedrijfsinspecties.</text:p>
      <text:p text:style-name="ifm_p_mt.3.7mm_ifm">Bij een transportinspectie worden vrijwel alle overtredingen vanwege de
verkeersveiligheid direct beboet.</text:p>
      <text:p text:style-name="ifm_p_mt.3.7mm_ifm">Bij een bedrijfsinspectie zijn de inbreuken gecategoriseerd zoals is
vastgesteld in uitvoeringsverordening (EU) 2022/694 tot wijziging van
Verordening (EU) 2016/403. Hierdoor is er een extra categorie bijgekomen (MBI;
meest belangrijke inbreuk).</text:p>
      <text:p text:style-name="ifm_p_ifm">De termijn om te spreken van een tweede bedrijfsinspectie wordt verlengd
van 3 naar 5 jaar. Aan deze wijziging ligt ten grondslag dat in artikel 10:7
van de Arbeidstijdenwet eveneens een termijn van 5 jaar wordt gehanteerd.</text:p>
      <text:p text:style-name="ifm_p_mt.3.7mm_ifm">De toelichting wordt ondertekend mede namens de Minister van Sociale Zaken
en Werkgelegenheid.</text:p>
      <text:p text:style-name="ifm_p_font.italic_mt.3.7mm_ifm">De Minister van Infrastructuur en Waterstaat,<text:line-break/>M.<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8316</text:span><text:tab/>23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8316</text:span><text:tab/>23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en de Minister van Sociale Zaken en Werkgelegenheid, van 17 januari 2023, nr. ILT-2022/60402, houdende regels tot vaststelling van boetebedragen voor overtredingen van de Arbeidstijdenwet begaan door personen als bedoeld in artikel 5:12, tweede lid, onder a, van die wet (Beleidsregel boeteoplegging Arbeidstijdenwet en Arbeidstijdenbesluit vervoer (wegvervoer) 2022)</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8316</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316</meta:user-defined>
    <meta:user-defined meta:name="DCTERMS.W3CDTF/OVERHEIDop.jaargang">2023</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DC.title">Beleidsregel van de Minister van Infrastructuur en Waterstaat en de Minister van Sociale Zaken en Werkgelegenheid, van 17 januari 2023, nr. ILT-2022/60402, houdende regels tot vaststelling van boetebedragen voor overtredingen van de Arbeidstijdenwet begaan door personen als bedoeld in artikel 5:12, tweede lid, onder a, van die wet (Beleidsregel boeteoplegging Arbeidstijdenwet en Arbeidstijdenbesluit vervoer (wegvervoer) 2022)</meta:user-defined>
    <meta:user-defined meta:name="DCTERMS.alternative"/>
    <meta:user-defined meta:name="DCTERMS.W3CDTF/OVERHEIDop.datumOndertekening">2023-01-17</meta:user-defined>
    <meta:user-defined meta:name="DCTERMS.W3CDTF/DCTERMS.available">2023-03-23</meta:user-defined>
    <meta:user-defined meta:name="OVERHEIDop.Ruimtelijkplan/OVERHEIDop.bekendmakingBetreffendePlan"/>
  </office:meta>
</office:document-meta>
</file>