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Festivals en publiekspresentaties creatieve industrie
2023-2024</text:h>
      <text:p text:style-name="ifm_p_mt.7.4mm_ifm">Het bestuur van de stichting Stimuleringsfonds Creatieve Industrie,</text:p>
      <text:p text:style-name="ifm_p_mt.3.7mm_ifm">gelet op artikel 10, vierde lid van de Wet op
het specifiek cultuurbeleid, met goedkeuring van de Minister van Onderwijs,
Cultuur en Wetenschap,</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Taakopvatting Stimuleringsfonds Creatieve Industrie</text:h>
      <text:p text:style-name="ifm_p_mt.4.23mm_ifm">1.  De taak van het Stimuleringsfonds Creatieve Industrie is om, vanuit het
culturele perspectief, de rijke ontwerptraditie die Nederland heeft, te
continueren en te vernieuwen door het proces van experimenteren, onderzoeken en
maken te stimuleren en goed opdrachtgeverschap te bevorderen.</text:p>
      <text:p text:style-name="ifm_p_mt.3.7mm_ifm">2.  Het bestuur van het Stimuleringsfonds Creatieve Industrie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Nederlandse creatieve industrie.</text:p>
      <text:h text:style-name="ifm_p_font.bold_mt.5.08mm_page.keep-with-next_ifm" text:outline-level="2">Artikel<text:s/>2.<text:s/>Begrippen</text:h>
      <text:p text:style-name="ifm_p_mt.4.23mm_ifm">De in deze regeling gebruikte begrippen hebben dezelfde betekenis als in de
Regeling op het specifiek cultuurbeleid. Specifiek
binnen deze regeling wordt verstaan onder:</text:p>
      <text:p text:style-name="ifm_p_ifm">1.  <text:span text:style-name="ifm_span_font.italic_ifm">bestuur:</text:span> de directeur-bestuurder van de stichting Stimuleringsfonds Creatieve
Industrie, als bedoeld in artikel 5 van de statuten;</text:p>
      <text:p text:style-name="ifm_p_ifm">2.  <text:span text:style-name="ifm_span_font.italic_ifm">Stimuleringsfonds:</text:span> de stichting Stimuleringsfonds Creatieve Industrie;</text:p>
      <text:p text:style-name="ifm_p_ifm">3.  <text:span text:style-name="ifm_span_font.italic_ifm">festival:</text:span> een reeks van onderling samenhangende activiteiten die gedurende een in
tijd beperkte periode onder een gemeenschappelijke noemer worden
georganiseerd;</text:p>
      <text:p text:style-name="ifm_p_ifm">4.  <text:span text:style-name="ifm_span_font.italic_ifm">publiekspresentatie:</text:span> eenmalige activiteit gericht op het tonen van werk of projecten aan een
breed publiek;</text:p>
      <text:p text:style-name="ifm_p_ifm">5.  <text:span text:style-name="ifm_span_font.italic_ifm">creatieve industrie:</text:span> het werkterrein van de disciplines vormgeving, architectuur en digitale
cultuur inclusief mogelijke crossovers tussen deze disciplines;</text:p>
      <text:p text:style-name="ifm_p_ifm">6.  <text:span text:style-name="ifm_span_font.italic_ifm">culturele instelling of organisatie:</text:span> een niet op winst gerichte privaatrechtelijke rechtspersoon met een
ondersteunende, producerende of initiërende functie binnen de creatieve
industrie;</text:p>
      <text:p text:style-name="ifm_p_ifm">7.  <text:span text:style-name="ifm_span_font.italic_ifm">cofinanciering:</text:span> aanvullende financiering in de vorm van een andere subsidie, sponsoring,
investering of bijdrage, naast de gevraagde subsidie van het Stimuleringsfonds
Creatieve Industrie;</text:p>
      <text:p text:style-name="ifm_p_ifm">8.  <text:span text:style-name="ifm_span_font.italic_ifm">subsidieplafond:</text:span> het beschikbare bedrag binnen een subsidieronde;</text:p>
      <text:p text:style-name="ifm_p_ifm">9.  <text:span text:style-name="ifm_span_font.italic_ifm">zaaglijn:</text:span> het punt waarop binnen een subsidieronde de subsidie voor de positief
beoordeelde en in eindscore gerangschikte aanvragen samen opgeteld het
subsidieplafond bereikt;</text:p>
      <text:p text:style-name="ifm_p_ifm">10.  <text:span text:style-name="ifm_span_font.italic_ifm">landsdelen:</text:span></text:p>
      <text:p text:style-name="ifm_p_ifm">a.  Noord: Friesland, Groningen, Drenthe;</text:p>
      <text:p text:style-name="ifm_p_ifm">b.  Oost: Gelderland, Overijssel;</text:p>
      <text:p text:style-name="ifm_p_ifm">c.  Midden: Utrecht, Flevoland;</text:p>
      <text:p text:style-name="ifm_p_ifm">d.  Zuid: Zeeland, Brabant, Limburg;</text:p>
      <text:p text:style-name="ifm_p_ifm">e.  West: Noord-Holland, Zuid-Holland;</text:p>
      <text:p text:style-name="ifm_p_ifm">f.  Het Caribisch deel van het Koninkrijk: de zelfstandige landen Aruba,
Curaçao, Sint-Maarten en de openbare lichamen Bonaire, Sint Eustatius en
Saba.</text:p>
      <text:h text:style-name="ifm_p_font.bold_mt.5.08mm_page.keep-with-next_ifm" text:outline-level="4">HOOFDSTUK<text:s/>2:<text:s/>ALGEMENE BEPALINGEN REGELING FESTIVALS EN PUBLIEKSPRESENTATIES CREATIEVE
INDUSTRIE</text:h>
      <text:h text:style-name="ifm_p_font.bold_mt.5.08mm_page.keep-with-next_ifm" text:outline-level="2">Artikel<text:s/>3.<text:s/>Reikwijdte en doelstelling</text:h>
      <text:p text:style-name="ifm_p_mt.4.23mm_ifm">1.  Deze regeling is van toepassing op aanvragen van culturele instellingen of
organisaties gericht op het organiseren van grootschalige festivals of
uitzonderlijke presentaties binnen de context van de Nederlandse creatieve
industrie, met een belangrijke publieksfunctie.</text:p>
      <text:p text:style-name="ifm_p_mt.3.7mm_ifm">2.  De festivals of presentaties dragen bij aan het vergroten van het
publieksbereik, interesse voor en verdieping van de creatieve industrie.</text:p>
      <text:p text:style-name="ifm_p_mt.3.7mm_ifm">3.  Met de regeling geeft het Stimuleringsfonds invulling aan de volgende
beleidsdoelstelling:</text:p>
      <text:p text:style-name="ifm_p_ifm">Bevorderen van een gezonde en vernieuwende ontwerpinfrastructuur.</text:p>
      <text:h text:style-name="ifm_p_font.bold_mt.5.08mm_page.keep-with-next_ifm" text:outline-level="2">Artikel<text:s/>4.<text:s/>Subsidieplafond en verdeling over landsdelen</text:h>
      <text:p text:style-name="ifm_p_mt.4.23mm_ifm">1.  Een subsidie wordt altijd verleend onder de voorwaarde dat door de Minister
van Onderwijs, Cultuur en Wetenschap voldoende gelden aan het Stimuleringsfonds
ter beschikking worden gesteld.</text:p>
      <text:p text:style-name="ifm_p_mt.3.7mm_ifm">2.  Het subsidieplafond wordt per subsidieronde vastgesteld, waarbij een
subsidieverdeling wordt gemaakt over de landsdelen Noord, Zuid, West, Oost en
Midden en het Caribisch deel van het Koninkrijk. Het beschikbare
subsidieplafond per landsdeel wordt bij het openstellen van een subsidieronde
kenbaar gemaakt op de website van het Stimuleringsfonds
www.stimuleringsfonds.nl.</text:p>
      <text:p text:style-name="ifm_p_mt.3.7mm_ifm">3.  De maximale bijdrage aan een festival of publiekspresentatie vanuit deze
regeling bedraagt € 75.000,00.</text:p>
      <text:h text:style-name="ifm_p_font.bold_mt.5.08mm_page.keep-with-next_ifm" text:outline-level="2">Artikel<text:s/>5.<text:s/>Voorwaarden voor ondersteuning</text:h>
      <text:p text:style-name="ifm_p_mt.4.23mm_ifm">1.  Een subsidie wordt alleen verleend als aan de volgende voorwaarden is
voldaan:</text:p>
      <text:p text:style-name="ifm_p_ifm">a.  Het project sluit aan op de taakopvatting van het Stimuleringsfonds zoals
verwoord in artikel 1 en de reikwijdte en doelstellingen zoals verwoord in
artikel 3.</text:p>
      <text:p text:style-name="ifm_p_ifm">b.  De aanvragende partij is een culturele instelling of organisatie en staat
ingeschreven in het Handelsregister van de Nederlandse Kamer van Koophandel of
bij een van de Kamers van Koophandel die vallen binnen het Koninkrijk der
Nederlanden.</text:p>
      <text:p text:style-name="ifm_p_ifm">c.  Het festival of de presentatie draagt bij aan de versterking van de
domeinen vormgeving, architectuur of digitale cultuur binnen het
Koninkrijk.</text:p>
      <text:p text:style-name="ifm_p_ifm">d.  Met uitzondering van festivals en presentaties die plaatsvinden in het
Caribisch deel van het koninkrijk geldt dat er sprake is van een
publieksstrategie gericht op het bereik van minimaal 1.000 fysieke
bezoekers.</text:p>
      <text:p text:style-name="ifm_p_ifm">e.  Het festival of de presentatie vindt plaats binnen de zes in artikel 4 lid
2 genoemde landsdelen.</text:p>
      <text:p text:style-name="ifm_p_ifm">f.  Het festival of de presentatie vindt plaats binnen 18 maanden na de
beschikkingsdatum.</text:p>
      <text:p text:style-name="ifm_p_ifm">g.  Er is sprake van een begrotingstekort en de behoefte aan een subsidie is,
naar het oordeel van het bestuur, aangetoond.</text:p>
      <text:p text:style-name="ifm_p_ifm">h.  Van de werkwijze van de aanvragende partij kan redelijkerwijs worden
verwacht dat de door de aanvrager gestelde doelen zullen worden bereikt.</text:p>
      <text:p text:style-name="ifm_p_ifm">i.  De aanvragende partij is niet tekortgeschoten in het nakomen van zijn
subsidieverplichtingen in het kader van een project waarvoor het
Stimuleringsfonds eerder een subsidie heeft verleend.</text:p>
      <text:p text:style-name="ifm_p_mt.3.7mm_ifm">2.  De aanvragende partij onderschrijft en verhoudt zich tot de codes:</text:p>
      <text:p text:style-name="ifm_p_ifm">a.  Fair
Practice Code;</text:p>
      <text:p text:style-name="ifm_p_ifm">b.  Code Diversiteit en Inclusie;</text:p>
      <text:p text:style-name="ifm_p_ifm">c.  Governance Code Cultuur 2019.</text:p>
      <text:h text:style-name="ifm_p_font.bold_mt.5.08mm_page.keep-with-next_ifm" text:outline-level="2">Artikel<text:s/>6.<text:s/>Weigeringsgronden</text:h>
      <text:p text:style-name="ifm_p_mt.4.23mm_ifm">1.  Er wordt geen subsidie verleend aan of voor:</text:p>
      <text:p text:style-name="ifm_p_ifm">a.  instellingen die een structurele subsidierelatie hebben met de
rijksoverheid of die subsidie ontvangen op grond van de
Regeling 4-jarige instellingssubsidie van
het Stimuleringsfonds;</text:p>
      <text:p text:style-name="ifm_p_ifm">b.  festivaledities of presentaties die al zijn gesubsidieerd op grond van een
andere subsidieregeling van het Stimuleringsfonds;</text:p>
      <text:p text:style-name="ifm_p_ifm">c.  festivaledities of presentaties waarvoor op het moment van indienen al een
aanvraag in behandeling is binnen een andere subsidieregeling van het
Stimuleringsfonds;</text:p>
      <text:p text:style-name="ifm_p_ifm">d.  activiteiten die al hebben plaatsgevonden of die starten voor de
beschikkingsdatum;</text:p>
      <text:p text:style-name="ifm_p_ifm">e.  festivaledities of presentaties waarbij geen sprake is van een redelijke
mate van cofinanciering gegeven de opzet;</text:p>
      <text:p text:style-name="ifm_p_ifm">f.  festivaledities of presentaties, waarvoor na een geheel of gedeeltelijk
afwijzend besluit door het bestuur opnieuw een aanvraag wordt ingediend, zonder
dat er sprake is van door de aanvrager benoemde gewijzigde omstandigheden of
nieuwe feiten;</text:p>
      <text:p text:style-name="ifm_p_ifm">g.  festivaledities of presentaties waarvoor al tweemaal eerder subsidie is
aangevraagd en waarbij de aanvragen zijn geweigerd of negatief zijn
beoordeeld;</text:p>
      <text:p text:style-name="ifm_p_ifm">h.  aanvragen die niet op tijd zijn ingediend of niet volledig zijn;</text:p>
      <text:p text:style-name="ifm_p_ifm">i.  arbeidskosten voor medewerkers van rijks-, provinciale en gemeentelijke
instellingen;</text:p>
      <text:p text:style-name="ifm_p_ifm">j.  het verwerven van eigendommen, materialen of apparatuur die ook na afloop
van het festival of de presentatie een waarde vertegenwoordigen;</text:p>
      <text:p text:style-name="ifm_p_ifm">k.  activiteiten en kosten die direct samenhangen met het oprichten van een
bedrijf of organisatie.</text:p>
      <text:h text:style-name="ifm_p_font.bold_mt.5.08mm_page.keep-with-next_ifm" text:outline-level="4">HOOFDSTUK<text:s/>3:<text:s/>SUBSIDIEAANVRAAG</text:h>
      <text:h text:style-name="ifm_p_font.bold_mt.5.08mm_page.keep-with-next_ifm" text:outline-level="2">Artikel<text:s/>7.<text:s/>Wijze van indiening</text:h>
      <text:p text:style-name="ifm_p_mt.4.23mm_ifm">1.  Het Stimuleringsfonds maakt via de website
www.stimuleringsfonds.nl jaarlijks bekend binnen welke
periode op grond van deze regeling een subsidieaanvraag kan worden
ingediend.</text:p>
      <text:p text:style-name="ifm_p_mt.3.7mm_ifm">2.  De aanvraag voor subsidie wordt via dedigitale aanvraagomgeving van het Stimuleringsfonds
ingediend.</text:p>
      <text:p text:style-name="ifm_p_mt.3.7mm_ifm">3.  Aanvragen worden in de Nederlandse of Engelse taal opgesteld.</text:p>
      <text:h text:style-name="ifm_p_font.bold_mt.5.08mm_page.keep-with-next_ifm" text:outline-level="2">Artikel<text:s/>8.<text:s/>Inhoud van de aanvraag</text:h>
      <text:p text:style-name="ifm_p_mt.4.23mm_ifm">Een aanvraag bevat:</text:p>
      <text:p text:style-name="ifm_p_ifm">1.  een volledig ingevuld aanvraagformulier;</text:p>
      <text:p text:style-name="ifm_p_ifm">2.  een projectplan dat voldoende inzicht biedt in het doel, de opzet en de
planning van het festival of presentatie;</text:p>
      <text:p text:style-name="ifm_p_ifm">3.  een sluitende begroting en dekkingsplan, waarbij de uitgangspunten van de
Fair Practice Code worden gevolgd;</text:p>
      <text:p text:style-name="ifm_p_ifm">4.  een communicatieplan, inclusief een uitgewerkte publieksstrategie en
verwachte prestatiegegevens;</text:p>
      <text:p text:style-name="ifm_p_ifm">5.  een digitaal gewaarmerkt uittreksel van maximaal één jaar oud uit het
Handelsregister van de Nederlandse Kamer van Koophandel of van een van de
Kamers van Koophandel die vallen binnen het Koninkrijk der Nederlanden;</text:p>
      <text:p text:style-name="ifm_p_ifm">6.  een representatieve afbeelding van het festival of de presentatie, bestemd
voor communicatie-uitingen door het Stimuleringsfonds en waarvan de benodigde
rechten van de afbeelding bij de aanvrager liggen;</text:p>
      <text:p text:style-name="ifm_p_ifm">7.  de statuten;</text:p>
      <text:p text:style-name="ifm_p_ifm">8.  intentieverklaringen van of samenwerkingsovereenkomsten met de
belangrijkste projectpartners of makers;</text:p>
      <text:p text:style-name="ifm_p_ifm">9.  indien van toepassing, een verklaring over de afspraken met betrekking tot
intellectueel eigendom, specifiek als het gaat om het creëren van nieuwe
werk.</text:p>
      <text:h text:style-name="ifm_p_font.bold_mt.5.08mm_page.keep-with-next_ifm" text:outline-level="4">HOOFDSTUK<text:s/>4:<text:s/>SUBSIDIEVERLENING</text:h>
      <text:h text:style-name="ifm_p_font.bold_mt.5.08mm_page.keep-with-next_ifm" text:outline-level="2">Artikel<text:s/>9.<text:s/>Advisering</text:h>
      <text:p text:style-name="ifm_p_mt.4.23mm_ifm">1.  Het Stimuleringsfonds toetst of de aanvraag compleet is, voldoet aan de
voorwaarden en aansluit bij de taakopvatting van het Stimuleringsfonds zoals
verwoord in artikel 1 en past binnen de reikwijdte van de regeling zoals
verwoord in artikel 3. Is dat het geval, dan legt het bestuur de aanvraag ter
advisering voor aan een onafhankelijke adviescommissie.</text:p>
      <text:p text:style-name="ifm_p_mt.3.7mm_ifm">2.  Bij de formulering van het advies baseert de adviescommissie zich
uitsluitend op de door de aanvrager verstrekte gegevens.</text:p>
      <text:p text:style-name="ifm_p_mt.3.7mm_ifm">3.  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fm">4.  De adviescommissie hanteert de
Werkwijze Adviescommissies Stimuleringsfonds
Creatieve Industrie. Hierbij geldt de versie zoals gepubliceerd op de
website van het Stimuleringsfonds op het moment van indienen.</text:p>
      <text:h text:style-name="ifm_p_font.bold_mt.5.08mm_page.keep-with-next_ifm" text:outline-level="2">Artikel<text:s/>10.<text:s/>Beoordeling</text:h>
      <text:p text:style-name="ifm_p_mt.4.23mm_ifm">1.  De adviescommissie hanteert bij de beoordeling van een aanvraag de volgende
criteria, die in gelijke mate worden gewogen:</text:p>
      <text:p text:style-name="ifm_p_ifm">a.  De bijdrage van het festival of de presentatie aan het versterken van de
publieke belangstelling voor de creatieve industrie in het desbetreffende
landsdeel;</text:p>
      <text:p text:style-name="ifm_p_ifm">b.  De mate waarin het festival of de presentatie inhoudelijk van betekenis is
voor de creatieve industrie;</text:p>
      <text:p text:style-name="ifm_p_ifm">c.  De mate waarin het voorstel doeltreffend is in opzet, publieksstrategie en
draagvlak voor het festival of de presentatie; en</text:p>
      <text:p text:style-name="ifm_p_ifm">d.  De bijdrage van het festival of de presentatie aan de diversiteit en
inclusie binnen het werkterrein van de creatieve industrie.</text:p>
      <text:h text:style-name="ifm_p_font.bold_mt.5.08mm_page.keep-with-next_ifm" text:outline-level="2">Artikel<text:s/>11.<text:s/>Prioritering</text:h>
      <text:p text:style-name="ifm_p_mt.4.23mm_ifm">1.  Overschrijdt het totaal van de aanvragen met een positief advies het
beschikbare budget van de ronde binnen een landsdeel, dan worden de voorstellen
binnen dit landsdeel geprioriteerd. Daarbij wordt de volgende procedure
gehanteerd:</text:p>
      <text:p text:style-name="ifm_p_ifm">a.  De positief beoordeelde aanvragen worden gerangschikt op basis van de
gemiddelde eindscore op de criteria, genoemd in Artikel 10. lid 1.</text:p>
      <text:p text:style-name="ifm_p_ifm">b.  Het beschikbare budget binnen het landsdeel wordt toegekend aan de
aanvragers waarvan de aanvraag het hoogst is geplaatst op de ranglijst. Aan de
hoogst geplaatsten wordt de door de commissie geadviseerde bijdrage verleend,
zolang het totaal daarvan het subsidieplafond niet overschrijdt. Aan de
aanvrager bij wie toekenning zou leiden tot overschrijding van het
subsidieplafond wordt het bedrag toegekend dat resteert tot aan het
subsidieplafond.</text:p>
      <text:p text:style-name="ifm_p_mt.3.7mm_ifm">2.  Als aanvragen op basis van de gemiddelde eindscore gelijk eindigen op de
ranglijst, en het subsidieplafond wordt met deze aanvragen bereikt, dan worden
deze gelijk geëindigde aanvragen onderling als volgt gerangschikt:</text:p>
      <text:p text:style-name="ifm_p_ifm">a.  De gelijk geëindigde voorstellen worden als eerste geprioriteerd op basis
van de toegekende score op het criterium ‘de bijdrage van het festival of de
presentatie aan het versterken van de publieke belangstelling voor de creatieve
industrie in het desbetreffende landsdeel’;</text:p>
      <text:p text:style-name="ifm_p_ifm">b.  De alsdan gelijk beoordeelde voorstellen worden geprioriteerd op basis van
de toegekende score op ‘de mate waarin het festival of de presentatie
inhoudelijk van betekenis is voor het vakgebied’;</text:p>
      <text:p text:style-name="ifm_p_ifm">c.  Binnen de alsdan gelijk beoordeelde voorstellen wordt de prioriteit gegeven
aan het voorstel dat het meeste bijdraagt aan diversiteit en inclusie binnen
het werkterrein van de creatieve industrie.</text:p>
      <text:p text:style-name="ifm_p_mt.3.7mm_ifm">3.  Als het subsidieplafond binnen één of meerdere landsdelen niet is bereikt,
dan wordt het resterende subsidiebudget voor dit landsdeel/deze landsdelen als
volgt verdeeld onder de positief beoordeelde aanvragen in landsdelen waar het
subsidieplafond wel is bereikt:</text:p>
      <text:p text:style-name="ifm_p_ifm">a.  Als eerste wordt prioriteit gegeven aan voorstellen die op de zaaglijn zijn
geëindigd. Indien het resterende subsidiebudget lager is dan het bedrag dat
nodig is om deze voorstellen volledig te ondersteunen, wordt het resterende
subsidiebudget procentueel verdeeld over deze voorstellen.</text:p>
      <text:p text:style-name="ifm_p_ifm">b.  Indien er, nadat de voorstellen op de zaaglijn volledig zijn ondersteund
nog subsidiebudget resteert, worden alle overige positief beoordeelde aanvragen
gerangschikt op basis van Artikel 10 lid 1.</text:p>
      <text:p text:style-name="ifm_p_ifm">c.  Het resterende budget wordt toegekend aan de aanvragers waarvan de aanvraag
het hoogst is geplaatst op de ranglijst. Aan de hoogstgeplaatsten wordt de door
de commissie geadviseerde bijdrage verleend, zolang het totaal daarvan het
subsidieplafond niet overschrijdt. Aan de aanvrager bij wie toekenning zou
leiden tot overschrijding van het subsidieplafond wordt het bedrag toegekend
dat resteert tot aan het subsidieplafond.</text:p>
      <text:h text:style-name="ifm_p_font.bold_mt.5.08mm_page.keep-with-next_ifm" text:outline-level="2">Artikel<text:s/>12.<text:s/>Verlening van een subsidie</text:h>
      <text:p text:style-name="ifm_p_mt.4.23mm_ifm">1.  Het bestuur informeert de aanvrager binnen tien weken na uiterlijke
indieningsdatum schriftelijk over zijn besluit.</text:p>
      <text:p text:style-name="ifm_p_mt.3.7mm_ifm">2.  Het bestuur kan in dit besluit andere verplichtingen aan de
subsidieverlening verbinden dan vermeld staan in artikelen 13 tot en met
15.</text:p>
      <text:p text:style-name="ifm_p_mt.3.7mm_ifm">3.  Het besluit tot verlening van een subsidie bevat een weergave van het
advies en de overwegingen van het bestuur, de voorwaarden waaronder de subsidie
beschikbaar wordt gesteld, de duur van de subsidieperiode, de verplichtingen
die gelden voor de ontvanger, de maximale hoogte van de subsidie en informatie
over betaling en voorschot.</text:p>
      <text:p text:style-name="ifm_p_mt.3.7mm_ifm">4.  Aan het verlenen van een subsidie kunnen door de ontvanger geen rechten
worden ontleend met betrekking tot een volgende aanvraag.</text:p>
      <text:h text:style-name="ifm_p_font.bold_mt.5.08mm_page.keep-with-next_ifm" text:outline-level="2">Artikel<text:s/>13.<text:s/>Voorschotten</text:h>
      <text:p text:style-name="ifm_p_mt.4.23mm_ifm">1. Het Stimuleringsfonds betaalt in het geval van een toekenning bij wijze
van voorschot 80% uit van het toegekende bedrag. Het resterende deel wordt
uitbetaald na het besluit tot vaststelling van de subsidie, aan het einde van
de subsidieperiode, tenzij de subsidie bij het besluit tot vaststelling lager
wordt vastgesteld.</text:p>
      <text:h text:style-name="ifm_p_font.bold_mt.5.08mm_page.keep-with-next_ifm" text:outline-level="4">HOOFDSTUK<text:s/>5:<text:s/>VERPLICHTINGEN VAN DE SUBSIDIEONTVANGER</text:h>
      <text:h text:style-name="ifm_p_font.bold_mt.5.08mm_page.keep-with-next_ifm" text:outline-level="2">Artikel<text:s/>14.<text:s/>Administratie</text:h>
      <text:p text:style-name="ifm_p_mt.4.23mm_ifm">1.  De subsidieontvanger voert een zodanig ingerichte projectadministratie dat
daaruit te allen tijde de voor de vaststelling van de subsidie van belang
zijnde rechten en verplichtingen evenals de baten en lasten kunnen worden
nagegaan.</text:p>
      <text:p text:style-name="ifm_p_mt.3.7mm_ifm">2.  De subsidieontvanger geeft desgevraagd aan het Stimuleringsfonds inzicht in
de projectadministratie.</text:p>
      <text:p text:style-name="ifm_p_mt.3.7mm_ifm">3.  De subsidieontvanger bewaart de projectadministratie en de bijbehorende
documenten gedurende zeven jaren na het vaststellen van de subsidie.</text:p>
      <text:h text:style-name="ifm_p_font.bold_mt.5.08mm_page.keep-with-next_ifm" text:outline-level="2">Artikel<text:s/>15.<text:s/>Vermelding Stimuleringsfonds Creatieve Industrie</text:h>
      <text:p text:style-name="ifm_p_mt.4.23mm_ifm">In alle publieke uitingen over de gesubsidieerde activiteiten vermeldt de
subsidieontvanger het Stimuleringsfonds als subsidieverstrekker. Het logo van
het Stimuleringsfonds wordt opgenomen in publicaties en verslagen die
betrekking hebben op de gesubsidieerde activiteiten, net als op uitnodigingen,
aankondigingen, websites en audiovisuele producties die hierop betrekking
hebben. Als een subsidieontvanger logo’s opneemt van andere partijen wordt in
verhouding tot de bijdrage het logo van het Stimuleringsfonds in een
vergelijkbare grootte en opmaak weergegeven.</text:p>
      <text:h text:style-name="ifm_p_font.bold_mt.5.08mm_page.keep-with-next_ifm" text:outline-level="2">Artikel<text:s/>16.<text:s/>Melding bij het Stimuleringsfonds Creatieve Industrie</text:h>
      <text:p text:style-name="ifm_p_mt.4.23mm_ifm">In het geval een van de onderstaande situaties zich voordoet, brengt de
subsidieontvanger het bestuur daarvan direct op de hoogte:</text:p>
      <text:p text:style-name="ifm_p_ifm">1.  als de aanvrager verdacht wordt van een misdrijf en terecht moet staan voor
een strafbaar feit;</text:p>
      <text:p text:style-name="ifm_p_ifm">2.  de activiteiten waarvoor subsidie is verstrekt niet of niet geheel zullen
plaatsvinden;</text:p>
      <text:p text:style-name="ifm_p_ifm">3.  er niet geheel aan de aan de subsidie verbonden verplichtingen zal worden
voldaan; of</text:p>
      <text:p text:style-name="ifm_p_ifm">4.  er aanzienlijke artistieke of zakelijke wijzigingen zijn ten opzichte van
het plan op basis waarvan subsidie is verleend.</text:p>
      <text:h text:style-name="ifm_p_font.bold_mt.5.08mm_page.keep-with-next_ifm" text:outline-level="4">HOOFDSTUK<text:s/>6:<text:s/>SUBSIDIEVASTSTELLING</text:h>
      <text:h text:style-name="ifm_p_font.bold_mt.5.08mm_page.keep-with-next_ifm" text:outline-level="2">Artikel<text:s/>17.<text:s/>Vaststelling</text:h>
      <text:p text:style-name="ifm_p_mt.4.23mm_ifm">1.  Uiterlijk zestien weken na het verlopen van de subsidieperiode wordt een
aanvraag tot vaststelling ingediend door de subsidieontvanger via de digitale
aanvraagomgeving van het Stimuleringsfonds. Hiervoor wordt het
verantwoordingsformulier gebruikt.</text:p>
      <text:p text:style-name="ifm_p_mt.3.7mm_ifm">2.  Als de activiteiten volgens plan zijn uitgevoerd en is voldaan aan alle aan
de subsidie verbonden verplichtingen, dan stelt het bestuur de subsidie binnen
tien weken na het indienen van de verantwoording overeenkomstig de verlening
vast.</text:p>
      <text:p text:style-name="ifm_p_mt.3.7mm_ifm">3.  Als blijkt dat activiteiten niet of slechts gedeeltelijk zijn uitgevoerd,
dan kan de subsidie lager worden vastgesteld.</text:p>
      <text:p text:style-name="ifm_p_mt.3.7mm_ifm">4.  Het bestuur kan de ontvanger nadere aanwijzingen geven over de controle op
de naleving van de voorwaarden die zijn verbonden aan de verlening van de
subsidie.</text:p>
      <text:h text:style-name="ifm_p_font.bold_mt.5.08mm_page.keep-with-next_ifm" text:outline-level="2">Artikel<text:s/>18.<text:s/>Verantwoorden bij subsidies minder dan € 25.000</text:h>
      <text:p text:style-name="ifm_p_mt.4.23mm_ifm">1.  Bedraagt de subsidie minder dan € 25.000, dan toont de subsidieontvanger
aan de hand van een kort inhoudelijk verslag en een financieel overzicht van
alle gerealiseerde kosten en baten aan dat de activiteiten waarvoor de subsidie
is verleend zijn verricht en dat is voldaan aan de aan de subsidie verbonden
verplichtingen.</text:p>
      <text:p text:style-name="ifm_p_mt.3.7mm_ifm">2.  Voor de verantwoording van de subsidie kan worden volstaan met een online
ingevuld en ondertekend verantwoordingsformulier. Het resulterende uitgewerkte
projectplan voor de uitvoeringsfase van het beoogde project kan als bijlage
worden toegevoegd.</text:p>
      <text:h text:style-name="ifm_p_font.bold_mt.5.08mm_page.keep-with-next_ifm" text:outline-level="2">Artikel<text:s/>19.<text:s/>Verantwoording bij subsidies van € 25.000 of meer</text:h>
      <text:p text:style-name="ifm_p_mt.4.23mm_ifm">1.  Bedraagt de subsidie € 25.000 of meer, dan toont de subsidieontvanger aan
de hand van een inhoudelijk verslag aan dat de activiteiten waarvoor de
subsidie is verleend, zijn verricht en dat is voldaan aan de aan de subsidie
verbonden verplichtingen.</text:p>
      <text:p text:style-name="ifm_p_mt.3.7mm_ifm">2.  Het inhoudelijk verslag bevat een overzicht van de werkzaamheden waarvoor
subsidie is verstrekt en van de daarmee bereikte resultaten.</text:p>
      <text:p text:style-name="ifm_p_mt.3.7mm_ifm">3.  Het verslag bevat, voor zover van toepassing, een analyse van verschillen
tussen de voorgenomen activiteiten en de beoogde resultaten. Deze worden
vermeld in de beschrijving van het project, en de feitelijke realisatie.</text:p>
      <text:h text:style-name="ifm_p_font.bold_mt.5.08mm_page.keep-with-next_ifm" text:outline-level="2">Artikel<text:s/>20.<text:s/>Werkelijke kostenverklaring bij subsidies van € 25.000 of meer</text:h>
      <text:p text:style-name="ifm_p_mt.4.23mm_ifm">1.  Bedraagt de subsidie € 25.000 of meer, dan moet de subsidieontvanger op
basis van een eigen verklaring inzake werkelijke kosten en opbrengsten aantonen
dat de activiteiten zijn verricht.</text:p>
      <text:p text:style-name="ifm_p_mt.3.7mm_ifm">2.  In de verklaring geeft de subsidieontvanger aan:</text:p>
      <text:p text:style-name="ifm_p_ifm">a.  dat de activiteiten waarvoor de subsidie is verstrekt, zijn verricht;</text:p>
      <text:p text:style-name="ifm_p_ifm">b.  wat het totale bedrag van de gerealiseerde subsidiabele kosten is;</text:p>
      <text:p text:style-name="ifm_p_ifm">c.  wat het totale bedrag van de gerealiseerde opbrengsten, inclusief bijdragen
van derden, is;</text:p>
      <text:p text:style-name="ifm_p_ifm">d.  wat het totale bedrag van de gerealiseerde eigen bijdrage is.</text:p>
      <text:h text:style-name="ifm_p_font.bold_mt.5.08mm_page.keep-with-next_ifm" text:outline-level="4">HOOFDSTUK<text:s/>7:<text:s/>SLOTBEPALINGEN</text:h>
      <text:h text:style-name="ifm_p_font.bold_mt.5.08mm_page.keep-with-next_ifm" text:outline-level="2">Artikel<text:s/>21.<text:s/>Bezwaar</text:h>
      <text:p text:style-name="ifm_p_mt.4.23mm_ifm">Een belanghebbende kan tegen een besluit van het bestuur van het
Stimuleringsfonds bezwaar maken door een bezwaarschrift in te dienen bij het
bestuur. De termijn voor het indienen van een bezwaarschrift bedraagt zes
weken. Deze termijn gaat in op de dag van de beschikkingsdatum. De procedure
voor bezwaren is gepubliceerd op de website
www.stimuleringsfonds.nl.</text:p>
      <text:h text:style-name="ifm_p_font.bold_mt.5.08mm_page.keep-with-next_ifm" text:outline-level="2">Artikel<text:s/>22.<text:s/>Bescherming persoonsgegevens</text:h>
      <text:p text:style-name="ifm_p_mt.4.23mm_ifm">Het bestuur verstrekt geen vertrouwelijke informatie over een aanvraag aan
derden. Het gaat hier om bedrijfs- en fabricagegegevens die door een aanvrager
vertrouwelijk aan het Stimuleringsfonds zijn medegedeeld en om persoonsgegevens
als bedoeld in de artikelen 22 tot en met 33 van de Uitvoeringswet Algemene
verordening gegevensbescherming, tenzij de verstrekking voortvloeit uit een
wettelijke verplichting dan wel kennelijk geen inbreuk op de persoonlijke
levenssfeer maakt.</text:p>
      <text:h text:style-name="ifm_p_font.bold_mt.5.08mm_page.keep-with-next_ifm" text:outline-level="2">Artikel<text:s/>23.<text:s/>Inwerkingtreding en expiratie</text:h>
      <text:p text:style-name="ifm_p_mt.4.23mm_ifm">1.  Deze regeling treedt in werking met ingang van 1 januari 2023</text:p>
      <text:p text:style-name="ifm_p_mt.3.7mm_ifm">2.  Deze regeling vervangt de Regeling Festivals en publiekspresentaties
creatieve industrie.</text:p>
      <text:p text:style-name="ifm_p_mt.3.7mm_ifm">3.  Het Subsidiereglement Stimuleringsfonds Creatieve Industrie 2018 is niet
van toepassing op deze regeling.</text:p>
      <text:p text:style-name="ifm_p_mt.3.7mm_ifm">4.  Deze regeling vervalt met ingang van 1 januari 2025 met dien verstande dat
zij van toepassing blijft op de afwikkeling van de op basis van deze regeling
verleende subsidies.</text:p>
      <text:h text:style-name="ifm_p_font.bold_mt.5.08mm_page.keep-with-next_ifm" text:outline-level="2">Artikel<text:s/>24.<text:s/>Citeertitel</text:h>
      <text:p text:style-name="ifm_p_mt.4.23mm_ifm">Deze regeling wordt aangehaald als: Regeling Festivals en
publiekspresentaties creatieve industrie 2023-2024</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3</text:span><text:tab/>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3</text:span><text:tab/>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Festivals en publiekspresentaties creatieve industrie 2023-2024</dc:title>
    <meta:user-defined meta:name="OVERHEID.ZelfstandigBestuursorgaan/DC.creator">Stimuleringsfonds Creatieve Industrie</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Festivals en publiekspresentaties creatieve industrie 2023-2024</meta:user-defined>
    <meta:user-defined meta:name="DCTERMS.alternative"/>
    <meta:user-defined meta:name="DCTERMS.W3CDTF/DCTERMS.available">2023-01-09</meta:user-defined>
    <meta:user-defined meta:name="OVERHEIDop.Ruimtelijkplan/OVERHEIDop.bekendmakingBetreffendePlan"/>
  </office:meta>
</office:document-meta>
</file>