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Ameland- Westgat, Ministerie van Economische Zaken en Klimaat</text:h>
      <text:p text:style-name="ifm_p_mt.7.4mm_ifm"><text:span text:style-name="ifm_span_font.bold_mt.7.4mm_ifm">De Staatssecretaris van Economische Zaken en Klimaat heeft op 22 decem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de Nederlandse Aardolie Maatschappij in Assen.</text:span></text:p>
      <text:p text:style-name="ifm_p_mt.3.7mm_ifm">Het betreft werkzaamheden op de mijnbouwinstallatie platform Ameland-Westgat, gelegen in de Noordzee in het Nederlands deel van het continentaal plat, circa 3 kilometer uit de kust, op de geografische coördinaten 53° 29’ 31.178” NB en 05° 56’ 25.465” OL (WGS84).</text:p>
      <text:p text:style-name="ifm_p_mt.3.7mm_ifm">Met behulp van een mobiele installatie wordt getracht de toestroom van gas in put AWG-1 te verbeteren. Tevens zullen metingen in de put worden uitgevoerd. Na de putwerkzaamheden wordt de put schoon geproduceerd via de permanente productie-installatie op het platform.</text:p>
      <text:p text:style-name="ifm_p_mt.3.7mm_ifm">De werkzaamheden vinden naar verwachting plaats vanaf half januari 2023 en duren ongeveer twee weken. De planning is sterk afhankelijk van de weersomstandigheden. De werkzaamheden vinden plaats in een continue rooster.</text:p>
      <text:p text:style-name="ifm_p_mt.3.7mm_ifm">Heeft u nog vragen of wilt u meer informatie, stuur dan een e-mail naar mijnbouwvergunningen@minezk.nl onder vermelding van het kenmerk MLD-34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27</text:span><text:tab/>13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27</text:span><text:tab/>13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Ameland- Westgat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3-8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2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Melding werkzaamheden op de mijnbouwinstallatie platform Ameland- Westgat, Ministerie van Economische Zaken en Klimaat</meta:user-defined>
    <meta:user-defined meta:name="DCTERMS.W3CDTF/DCTERMS.available">2023-01-13</meta:user-defined>
  </office:meta>
</office:document-meta>
</file>