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600*"/>
    </style:style>
    <style:style style:family="table-column" style:name="table1.tg1.col2">
      <style:table-column-properties style:rel-column-width="7300*"/>
    </style:style>
    <style:style style:family="table-column" style:name="table1.tg1.col3">
      <style:table-column-properties style:rel-column-width="2400*"/>
    </style:style>
    <style:style style:family="table-column" style:name="table1.tg1.col4">
      <style:table-column-properties style:rel-column-width="14500*"/>
    </style:style>
    <style:style style:family="table-column" style:name="table1.tg1.col5">
      <style:table-column-properties style:rel-column-width="7200*"/>
    </style:style>
    <style:style style:family="table-column" style:name="table1.tg1.col6">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9</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0 maart 2023, nr. WJZ/ 26573182, tot wijziging van de Regeling openstelling EZK- en LNV-subsidies 2022 en de Regeling openstelling EZK- en LNV-subsidies 2023 in verband met de verlengde openstelling voor het indienen van een subsidieaanvraag voor het uitvoeren van een thematisch technology transferplan, gericht op pandemische paraatheid</text:h>
      <text:p text:style-name="ifm_p_mt.3.7mm_ifm">De Minister van Economische Zaken en Klimaa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rij betreffende titel 3.22 in de tabel van artikel 1 van de Regeling openstelling EZK- en LNV-subsidies 2022 wordt ‘31-03-2023’ vervangen door ‘31-05-2023’.</text:p>
      <text:h text:style-name="ifm_p_font.bold_mt.5.08mm_page.keep-with-next_ifm" text:outline-level="2">ARTIKEL<text:s/>II<text:s/></text:h>
      <text:p text:style-name="ifm_p_font.roman_mt.4.23mm_ifm">Onder de rij betreffende titel 3.16, Vroegefasefinanciering, artikel 3.16.12, Academische innovatieve starter, hbo-innovatieve starter en TO2-innovatieve starter in de tabel van artikel 1 van de Regeling openstelling EZK- en LNV-subsidies 2023 wordt een rij ingevoegd, luidende:</text:p>
      <text:section text:style-name="ifm_sect_mleft.5.1mm_ifm" text:name="d15e5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2: Thematische Technology Transfer</text:p>
            </table:table-cell>
            <table:table-cell table:style-name="table.cell.border-top.border-bottom.border-right.padding-top.top.pleft.pright">
              <text:p text:style-name="text.cell.7.left">3.22.2a,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hematisch technology transferplan gericht op pandemische paraatheid</text:p>
            </table:table-cell>
            <table:table-cell table:style-name="table.cell.border-top.border-bottom.border-right.padding-top.top.pleft.pright">
              <text:p text:style-name="text.cell.7.left">01-12-2022 t/m 31-05-2023</text:p>
            </table:table-cell>
            <table:table-cell table:style-name="table.cell.border-top.border-bottom.border-right.padding-top.top.pleft.pright">
              <text:p text:style-name="text.cell.7.left">€ 8.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maart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 en doel</text:h>
      <text:p text:style-name="ifm_p_mt.4.23mm_ifm">Deze regeling strekt tot wijziging van de Regeling openstelling EZK- en LNV-subsidies 2022 (ROES 2022) en de Regeling openstelling EZK- en LNV-subsidies 2023 (ROES) in verband met de verlenging van de openstellingperiode voor het doen van aanvragen ten behoeve van subsidieverstrekking voor de uitvoering van een thematisch technology transferplan gericht op pandemische paraatheid (hierna: subsidiemodule TTT pandemische paraatheid).</text:p>
      <text:p text:style-name="ifm_p_mt.3.7mm_ifm">De subsidiemodule TTT pandemische paraatheid is in het leven geroepen met een wijziging van de (algemene) subsidiemodule thematische technology transfer, die is opgenomen in titel 3.22 van de Regeling nationale EZK- en LNV-subsidies.<text:note text:id="n1" text:note-class="footnote"><text:note-citation text:label="1 ">1</text:note-citation><text:note-body><text:p text:style-name="ifm_p_font.normal_size.6.93pt_mt..5mm_indent.-0.1161in_mleft.0.1161in_ifm">Stcrt. 2022, nr. 31791</text:p></text:note-body></text:note> Hierin is een openstellingsperiode opgenomen van 1 december 2022 tot en met 31 maart 2023.</text:p>
      <text:p text:style-name="ifm_p_mt.3.7mm_ifm">Vanuit de doelgroep bereiken de Rijksdienst voor Ondernemend Nederland (RVO) echter eenduidige geluiden dat deze openstellingsperiode te kort is. Dit hangt ermee samen dat het opzetten van een TTT-samenwerkingsverband en het gezamenlijk opstellen van een kennisoverdrachts- en fondsplan meer tijd blijkt te vergen dan eerder voorzien. Verlenging van de openstellingsperiode ligt daarmee voor de hand, zodat partijen meer gelegenheid hebben om de samenwerking vorm te geven en aanvragen van voldoende hoge kwaliteit in te dienen.</text:p>
      <text:p text:style-name="ifm_p_mt.3.7mm_ifm">Met de verlenging van de openstellingstermijn wordt geregeld dat aanvragen voor de subsidiemodule TTT pandemische paraatheid nog kunnen worden ingediend tot en met 31 mei 2023. Hiertoe wordt de sluitingsdatum in de ROES 2022 gewijzigd. Met deze regeling wordt de (nieuwe) openstellingsperiode tevens opgenomen in de ROES 2023.</text:p>
      <text:h text:style-name="ifm_p_font.bold_mt.5.08mm_page.keep-with-next_ifm" text:outline-level="4">2.<text:s/>Staatssteun</text:h>
      <text:p text:style-name="ifm_p_mt.4.23mm_ifm">De subsidiemodule TTT pandemische paraatheid bevat (potentieel) staatssteun. Voor de rechtvaardiging hiervan wordt verwezen naar de toelichting bij de regeling waarin de subsidiemodule TTT pandemische paraatheid tot stand is gebracht.<text:note text:id="n2" text:note-class="footnote"><text:note-citation text:label="2 ">2</text:note-citation><text:note-body><text:p text:style-name="ifm_p_font.normal_size.6.93pt_mt..5mm_indent.-0.1161in_mleft.0.1161in_ifm">Idem.</text:p></text:note-body></text:note> De onderhavige regeling wijzigt slechts de openstellingsperiode en heeft geen gevolgen voor de staatssteunrechtvaardiging.</text:p>
      <text:h text:style-name="ifm_p_font.bold_mt.5.08mm_page.keep-with-next_ifm" text:outline-level="4">3.<text:s/>Regeldruk</text:h>
      <text:p text:style-name="ifm_p_mt.4.23mm_ifm">De verlengde openstellingsperiode voor de subsidiemodule TTT pandemische paraatheid leidt naar verwachting niet tot een verandering in regeldruk, omdat het niet in de rede ligt dat de verlengde openstelling leidt tot een toe- of afname van het aantal aanvragen. Voor de regeldrukgevolgen van de eerdere openstelling wordt verwezen naar de oorspronkelijke regeling.<text:note text:id="n3" text:note-class="footnote"><text:note-citation text:label="3 ">3</text:note-citation><text:note-body><text:p text:style-name="ifm_p_font.normal_size.6.93pt_mt..5mm_indent.-0.1161in_mleft.0.1161in_ifm">Idem.</text:p></text:note-body></text:note></text:p>
      <text:h text:style-name="ifm_p_font.bold_mt.5.08mm_page.keep-with-next_ifm" text:outline-level="4">4.<text:s/>Inwerkingtreding</text:h>
      <text:p text:style-name="ifm_p_mt.4.23mm_ifm">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en minimaal twee maanden voordien bekend worden gemaakt. Dat kan in dit geval worden gerechtvaardigd omdat de doelgroep gebaat is bij spoedige inwerkingtreding van deze regel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249</text:span><text:tab/>1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249</text:span><text:tab/>1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0 maart 2023, nr. WJZ/ 26573182, tot wijziging van de Regeling openstelling EZK- en LNV-subsidies 2022 en de Regeling openstelling EZK- en LNV-subsidies 2023 in verband met de verlengde openstelling voor het indienen van een subsidieaanvraag voor het uitvoeren van een thematisch technology transferplan, gericht op pandemische paraatheid</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2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4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en Klimaat van 10 maart 2023, nr. WJZ/ 26573182, tot wijziging van de Regeling openstelling EZK- en LNV-subsidies 2022 en de Regeling openstelling EZK- en LNV-subsidies 2023 in verband met de verlengde openstelling voor het indienen van een subsidieaanvraag voor het uitvoeren van een thematisch technology transferplan, gericht op pandemische paraatheid</meta:user-defined>
    <meta:user-defined meta:name="DCTERMS.alternative"/>
    <meta:user-defined meta:name="DCTERMS.W3CDTF/OVERHEIDop.datumOndertekening">2023-03-10</meta:user-defined>
    <meta:user-defined meta:name="DCTERMS.W3CDTF/DCTERMS.available">2023-03-17</meta:user-defined>
    <meta:user-defined meta:name="OVERHEIDop.Ruimtelijkplan/OVERHEIDop.bekendmakingBetreffendePlan"/>
  </office:meta>
</office:document-meta>
</file>