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Engelbertsweg in Hengelo, Ministerie van Economische Zaken en Klimaat</text:h>
      <text:p text:style-name="ifm_p_mt.7.4mm_ifm"><text:span text:style-name="ifm_span_font.bold_mt.7.4mm_ifm">De Staatssecretaris van Economische Zaken en Klimaat heeft op 17 februari 2023, op grond van het “Besluit algemene regels milieu mijnbouw” (</text:span>
                  <text:span text:style-name="ifm_span_font.bold_mt.7.4mm_ifm">Staatsblad 2008, 125</text:span>
               <text:span text:style-name="ifm_span_font.bold_mt.7.4mm_ifm">) een melding voor het uitvoeren van werkzaamheden ontvangen van Nobian Industrial Chemicals BV. in Hengelo</text:span></text:p>
      <text:p text:style-name="ifm_p_mt.3.7mm_ifm">Het betreft werkzaamheden binnen de mijnbouwlocatie TWR-558, gelegen aan de Engelbertsweg in Hengelo. Het perceel is kadastraal bekend als gemeente Hengelo, sectie G, nummer 1674.</text:p>
      <text:p text:style-name="ifm_p_mt.3.7mm_ifm">Met behulp van een mobiele installatie wordt regulier onderhoud uitgevoerd en een deel van de cementschil wordt verwijderd.</text:p>
      <text:p text:style-name="ifm_p_mt.3.7mm_ifm">De werkzaamheden vinden naar verwachting vanaf 16 maart 2023 plaats en duren ongeveer tot 27 maart 2023. De werkzaamheden worden overdag, ’s avonds en ’s nachts tussen 06.00 uur en 22.00 uur uitgevoerd. Transporten vinden zoveel mogelijk overdag plaats.</text:p>
      <text:p text:style-name="ifm_p_mt.3.7mm_ifm">Heeft u nog vragen of wilt u meer informatie, stuur dan een e-mail naar mijnbouwvergunningen@minezk.nl onder vermelding van het kenmerk MLD-37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189</text:span><text:tab/>1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189</text:span><text:tab/>1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Engelbertsweg in Hengelo,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81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8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de mijnbouwlocatie aan de Engelbertsweg in Hengelo, Ministerie van Economische Zaken en Klimaat</meta:user-defined>
    <meta:user-defined meta:name="DCTERMS.W3CDTF/DCTERMS.available">2023-03-14</meta:user-defined>
  </office:meta>
</office:document-meta>
</file>