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IJmuiden Ver Beta 2<text:span text:style-name="ifm_span_font.superscript_size.12pt_ifm">e</text:span> fase, Ministerie van Economische Zaken en Klimaat</text:h>
      <text:p text:style-name="ifm_p_mt.7.4mm_ifm">De Minister voor Klimaat en Energie,</text:p>
      <text:p text:style-name="ifm_p_mt.3.7mm_ifm">Overwegende,</text:p>
      <text:p text:style-name="ifm_p_mt.3.7mm_ifm">Dat TenneT TSO B.V., hierna aan te duiden als TenneT, het voornemen heeft om ondergrondse hoogspanningskabels van het windenergiegebied IJmuiden Ver op zee naar het nieuw te bouwen 380kV hoogspanningsstation Amaliahaven en een nieuw converterstation in de gemeente Rotterdam te realiseren, welk voornemen hierna wordt aangeduid als het project net op zee IJmuiden Ver Beta;</text:p>
      <text:p text:style-name="ifm_p_mt.3.7mm_ifm">Dat het net op zee IJmuiden Ver Beta wordt aangemerkt als aanleg of uitbreiding van het net op zee als bedoeld in artikel 20ca in samenhang met artikel 20a in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wanneer blijkt dat tijdens de voorbereiding van een project voor de aanleg of uitbreiding van het net op zee een besluit de gecoördineerde voorbereiding van de benodigde besluiten zou belemmeren of ernstig bemoeilijken, de Minister voor Klimaat en Energie kan besluiten dat een besluit als opgenomen in artikel 2 van het Uitvoeringsbesluit, niet als een besluit als bedoeld in artikel 3.35, eerste lid, onderdeel b, van de Wet ruimtelijke ordening wordt aangemerkt.</text:p>
      <text:p text:style-name="ifm_p_mt.3.7mm_ifm">Dat TenneT voornemens is een wijziging van de Ontheffing Wet natuurbescherming<text:note text:id="n1" text:note-class="footnote"><text:note-citation text:label="1 ">1</text:note-citation><text:note-body><text:p text:style-name="ifm_p_font.normal_size.6.93pt_mt..5mm_indent.-0.1161in_mleft.0.1161in_ifm">kenmerk WNB.2021.026.toek</text:p></text:note-body></text:note> van 18 mei 2022 aan te vragen, omdat deze benodigd is voor de realisatie van het project;</text:p>
      <text:p text:style-name="ifm_p_mt.3.7mm_ifm">Dat TenneT tevens voornemens is een goedkeuring aan te vragen als bedoeld in voorschrift 3, zesde lid van de Watervergunning van 18 mei 2022 voor het installeren, gebruiken en verwijderen van net op zee IJmuiden Ver Beta aan te vragen, omdat deze benodigd is voor de realisatie van het project;</text:p>
      <text:p text:style-name="ifm_p_mt.3.7mm_ifm">Dat, op grond van 20c, eerste lid, in samenhang met artikel 20ca van de Elektriciteitswet 1998, in artikel 2 van het Uitvoeringsbesluit rijkscoördinatieregeling energie-infrastructuurprojecten (hierna: het Uitvoeringsbesluit) de besluiten zijn aangewezen die voor projecten als deze in</text:p>
      <text:p text:style-name="ifm_p_mt.3.7mm_ifm">ieder geval besluiten zijn als bedoeld in artikel 3.35, eerste lid, aanhef en onder b van de Wro en zodoende worden meegenomen in de hiervoor bedoelde gecoördineerde voorbereiding;</text:p>
      <text:p text:style-name="ifm_p_mt.3.7mm_ifm">Dat op grond van artikel 20c, derde lid, van de Elektriciteitswet 1998, de Minister voor Klimaat en Energie kan bepalen dat de desbetreffende, hiervoor bedoelde, besluiten, in afwijking van het voorgaande niet als besluiten als bedoeld in artikel 3.35, eerste lid, aanhef en onder b, van de Wro worden aangemerkt, en daarmee niet in de gecoördineerde voorbereiding worden betrokken, wanneer die besluiten de gecoördineerde voorbereiding van de benodigde besluiten zouden belemmeren of ernstig zouden bemoeilijken;</text:p>
      <text:p text:style-name="ifm_p_mt.3.7mm_ifm">Dat het meecoördineren van de bovengenoemde besluiten de hiervoor bedoelde procedure zou belemmeren of ernstig bemoeilijken gezien de beperkte wijzigingen. De wijziging van de Ontheffing Wet natuurbescherming heeft enkel betrekking op de ontheffingstermijn, de voorgenomen activiteiten veranderen niet. De goedkeuring als bedoeld in voorschrift 3, zesde lid van de Watervergunning ziet erop dat de kabel met een afwijkende gronddekking kan worden aangelegd dan is voorgeschreven. De aanpassing van de begraafdiepte is van beperkte omvang en afgestemd met Rijkswaterstaat Zee en Delta.</text:p>
      <text:p text:style-name="ifm_p_mt.3.7mm_ifm">Dat het, gelet op het voorgaande, wenselijk is de hiervoor bedoelde besluiten, apart voor te bereiden van de overige benodigde besluiten.</text:p>
      <text:p text:style-name="ifm_p_mt.3.7mm_ifm">Gelet op:</text:p>
      <text:p text:style-name="ifm_p_mt.3.7mm_ifm">Artikel 20c, derde lid, van de Elektriciteitswet 1998</text:p>
      <text:p text:style-name="ifm_p_mt.3.7mm_indent.0mm_ifm">Besluit:</text:p>
      <text:h text:style-name="ifm_p_font.bold_mt.5.08mm_page.keep-with-next_ifm" text:outline-level="2">Artikel<text:s/>1<text:s/></text:h>
      <text:p text:style-name="ifm_p_mt.4.23mm_ifm">Inzake het project net op zee IJmuiden Ver Beta worden het besluit tot wijziging van de Ontheffing Wet natuurbescherming van 18 mei 2022 en de goedkeuring als bedoeld in voorschrift 3, zesde lid van de Watervergunning van 18 mei 2022 voor het installeren, gebruiken en verwijderen van net op zee IJmuiden Ver Beta niet aangemerkt als besluiten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28 februari 2023
               </text:p>
      <text:p text:style-name="ifm_p_font.italic_mt.3.7mm_ifm">De Minister voor Klimaat en Energie,<text:line-break/>Namens deze:<text:line-break/><text:line-break/>M.<text:s/>Hetem<text:line-break/>Plv. directeur Realisatie Energietransitie</text:p>
      <text:p text:style-name="ifm_p_mt.3.7mm_ifm"><text:span text:style-name="ifm_span_font.italic_ifm">Tegen dit besluit bestaat geen bezwaar of beroep open (artikel 7.1. in samenhang met artikel 8.5, eerste lid, van de Algemene wet bestuursrecht en artikel 1 van bijlage 2 van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83</text:span><text:tab/>1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83</text:span><text:tab/>1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oject IJmuiden Ver Beta 2e fase,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81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esluit project IJmuiden Ver Beta 2e fase, Ministerie van Economische Zaken en Klimaat</meta:user-defined>
    <meta:user-defined meta:name="DCTERMS.W3CDTF/DCTERMS.available">2023-03-13</meta:user-defined>
  </office:meta>
</office:document-meta>
</file>