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143</text:p>
          </table:table-cell>
        </table:table-row>
        <table:table-row table:style-name="staatscourant.koprow1">
          <table:covered-table-cell/>
          <table:covered-table-cell/>
          <table:table-cell office:value-type="string" table:style-name="staatscourant.publicatiedatumcel">
            <text:p>15 maart</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van de Staatssecretaris van Economische Zaken en Klimaat van 6 maart 2023, nr. WJZ/ 22577189, tot wijziging van de Beleidsregel tegemoetkoming huurders, woningcorporaties en particuliere verhuurders aardbevingsgebied Groningen in verband met een verhoging van de maximaal aan de hoofdhuurder te verstrekken vergoeding</text:h>
      <text:p text:style-name="ifm_p_mt.3.7mm_ifm">De Staatssecretaris van Economische Zaken en Klimaat,</text:p>
      <text:p text:style-name="ifm_p_mt.3.7mm_ifm">Gelet op artikel 4:81 en afdeling 10.1.1 van de Algemene wet bestuursrecht;</text:p>
      <text:p text:style-name="ifm_p_mt.3.7mm_indent.0mm_ifm">Besluit:</text:p>
      <text:h text:style-name="ifm_p_font.bold_mt.5.08mm_page.keep-with-next_ifm" text:outline-level="2">ARTIKEL<text:s/>I<text:s/></text:h>
      <text:p text:style-name="ifm_p_font.roman_mt.4.23mm_ifm">In artikel 2, eerste lid, onderdeel b, van de Beleidsregel tegemoetkoming huurders, woningcorporaties en particuliere verhuurders aardbevingsgebied Groningen wordt ’€ 15.000’ vervangen door ’€ 25.000’.</text:p>
      <text:h text:style-name="ifm_p_font.bold_mt.5.08mm_page.keep-with-next_ifm" text:outline-level="2">ARTIKEL<text:s/>II<text:s/></text:h>
      <text:p text:style-name="ifm_p_mt.4.23mm_ifm">Deze beleidsregel treedt in werking met ingang van de dag na de datum van uitgifte van de Staatscourant waarin hij wordt geplaatst.</text:p>
      <text:p text:style-name="ifm_p_mt.3.7mm_ifm">Deze beleidsregel zal met de toelichting in de Staatscourant worden geplaatst.</text:p>
      <text:p text:style-name="ifm_p_font.italic_mt.3.7mm_ifm">
                  ’s-Gravenhage,
                   6 maart 2023
               </text:p>
      <text:p text:style-name="ifm_p_font.italic_mt.3.7mm_ifm">De Staatssecretaris van Economische Zaken en Klimaat,<text:line-break/>J.A.<text:s/>Vijlbrief</text:p>
      <text:h text:style-name="ifm_p_font.bold_mt.5.08mm_page.break-before_ifm" text:outline-level="3">TOELICHTING</text:h>
      <text:p text:style-name="ifm_p_mt.4.23mm_ifm">Sinds 1 november 2020 is de beleidsregel over de verstrekking van een tegemoetkoming aan onder andere huurders van woningcorporaties in het aardbevingsgebied Groningen (Beleidsregel tegemoetkoming huurders, woningcorporaties en particuliere verhuurders aardbevingsgebied Groningen) van kracht. Met deze beleidsregel is geregeld dat de NCG op aanvraag van een woningcorporatie een vergoeding verstrekt wanneer deze als gevolg van de versterking kosten heeft gemaakt voor het verstrekken van vergoedingen aan hun huurders. Hierbij gaat het om een vergoeding voor het zelf regelen van tijdelijke huisvesting of een vergoeding voor nutsvoorzieningen en internetaansluiting. Ook kan een woningcorporatie gecompenseerd worden voor de verhuis- en opslagkosten die het aan huurders heeft moeten uitkeren ten gevolge van de versterking. De vergoedingen aan huurders worden door de woningcorporaties verstrekt op basis van de afspraken die zijn gemaakt in het akkoord gelijktrekken vergoedingen voor eigenaren en huurders. (Kamerstukken II 2020/21, 33 529, nr. 808).</text:p>
      <text:p text:style-name="ifm_p_mt.3.7mm_ifm">In de beleidsregel is in februari 2021, in het kader van de beheersbaarheid, opgenomen dat de compensatie voor de aan de hoofdhuurder verstrekte vergoeding een maximum van € 15.000 kent. Dit maximum blijkt echter ontoereikend om de totaalkosten te vergoeden die gemaakt worden wanneer een huurder zelf tijdelijke huisvesting regelt. Om ervoor te zorgen dat woningcorporaties toch het bedrag vergoed kunnen krijgen dat zij aan hun huurder dienen te verstrekken, wordt de begrenzing aangepast naar € 25.000. Hiermee sluit de begrenzing van het bedrag aan op de praktijk.</text:p>
      <text:p text:style-name="ifm_p_mt.3.7mm_ifm">De wijziging van de beleidsregel tegemoetkoming huurders woningcorporaties aardbevingsgebied Groningen treedt in werking met ingang van de dag na de datum van uitgifte van de Staatscourant.</text:p>
      <text:p text:style-name="ifm_p_font.italic_mt.3.7mm_ifm">De Staatssecretaris van Economische Zaken en Klimaat,<text:line-break/>J.A.<text:s/>Vijlb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8143</text:span><text:tab/>15 maart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8143</text:span><text:tab/>15 maart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regel van de Staatssecretaris van Economische Zaken en Klimaat van 6 maart 2023, nr. WJZ/ 22577189, tot wijziging van de Beleidsregel tegemoetkoming huurders, woningcorporaties en particuliere verhuurders aardbevingsgebied Groningen in verband met een verhoging van de maximaal aan de hoofdhuurder te verstrekken vergoeding</dc:title>
    <meta:user-defined meta:name="OVERHEIDop.configuratie">https://repository.officiele-overheidspublicaties.nl/MasterConfiguraties/MC-OEP-StcrtBvasAnderBvas-Web/1.9/xml/MC-OEP-StcrtBvasAnderBvas-Web.xml</meta:user-defined>
    <meta:user-defined meta:name="OVERHEIDop.steltVast"/>
    <meta:user-defined meta:name="OVERHEIDop.StcrtID/DC.identifier">stcrt-2023-8143</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8143</meta:user-defined>
    <meta:user-defined meta:name="DCTERMS.W3CDTF/OVERHEIDop.jaargang">2023</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Huisvesting | Huren en verhuren</meta:user-defined>
    <meta:user-defined meta:name="DC.title">Beleidsregel van de Staatssecretaris van Economische Zaken en Klimaat van 6 maart 2023, nr. WJZ/ 22577189, tot wijziging van de Beleidsregel tegemoetkoming huurders, woningcorporaties en particuliere verhuurders aardbevingsgebied Groningen in verband met een verhoging van de maximaal aan de hoofdhuurder te verstrekken vergoeding</meta:user-defined>
    <meta:user-defined meta:name="DCTERMS.alternative"/>
    <meta:user-defined meta:name="DCTERMS.W3CDTF/OVERHEIDop.datumOndertekening">2023-03-06</meta:user-defined>
    <meta:user-defined meta:name="DCTERMS.W3CDTF/DCTERMS.available">2023-03-15</meta:user-defined>
    <meta:user-defined meta:name="OVERHEIDop.Ruimtelijkplan/OVERHEIDop.bekendmakingBetreffendePlan"/>
  </office:meta>
</office:document-meta>
</file>