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maart 2023, nr. 2023-0000161968, tot wijziging van de Subsidieregeling
STAP-budget i.v.m. het vanwege een technische oorzaak later openstellen van een
aanvraagtijdvak</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an artikel 5 wordt een lid toegevoegd, luidende:</text:p>
      <text:section text:style-name="ifm_sect_mleft.5.1mm_ifm" text:name="d15e56">
        <text:p text:style-name="ifm_p_mt.3.7mm_ifm">9.  Indien een aanvraagtijdvak vanwege de situatie bedoeld in artikel 9,
zevende lid, later wordt opengesteld, wordt in afwijking van het derde lid,
onderdeel a, voor de periode waarin de scholing start gerekend vanaf de dag na
die waarop openstelling van het aanvraagtijdvak oorspronkelijk was
voorzien.</text:p>
      </text:section>
      <text:p text:style-name="ifm_p_mt.3.7mm_indent.no_ifm">B</text:p>
      <text:p text:style-name="ifm_p_mt.3.7mm_ifm">Aan artikel 9 wordt een lid toegevoegd, luidende:</text:p>
      <text:section text:style-name="ifm_sect_mleft.5.1mm_ifm" text:name="d15e66">
        <text:p text:style-name="ifm_p_mt.3.7mm_ifm">7.  Indien het vanwege een technische oorzaak niet mogelijk is om een
aanvraagtijdvak open te stellen op de dag waarop openstelling was voorzien,
maakt de Minister zo spoedig mogelijk op een voor een ieder kenbare wijze
bekend wanneer het aanvraagtijdvak wordt opengesteld.</text:p>
      </text:section>
      <text:p text:style-name="ifm_p_mt.3.7mm_indent.no_ifm">C</text:p>
      <text:p text:style-name="ifm_p_mt.3.7mm_ifm">Artikel 9b wordt als volgt gewijzigd:</text:p>
      <text:p text:style-name="ifm_p_mt.3.7mm_ifm">1.<text:s/>Het eerste lid, komt te luiden:</text:p>
      <text:section text:style-name="ifm_sect_mleft.5.1mm_ifm" text:name="d15e80">
        <text:p text:style-name="ifm_p_mt.3.7mm_ifm">1.  In afwijking van artikel 9, eerste lid, zijn er voor het jaar 2023 vijf
aanvraagtijdvakken, waarbij het eerste aanvraagtijdvak vanaf 17 maart 2023 en
het tweede aanvraagtijdvak vanaf 1 mei 2023 van start gaat. Het aanvraagtijdvak
dat van start gaat vanaf 1 mei 2023 en de daaropvolgende aanvraagtijdvakken
hebben een duur van twee maanden.</text:p>
      </text:section>
      <text:p text:style-name="ifm_p_mt.3.7mm_ifm">2.<text:s/>Onder vernummering van het tweede tot en met vierde
lid tot derde tot en met vijfde lid wordt een lid ingevoegd,
luidende:</text:p>
      <text:section text:style-name="ifm_sect_mleft.5.1mm_ifm" text:name="d15e89">
        <text:p text:style-name="ifm_p_mt.3.7mm_ifm">2.  In afwijking van artikel 5, derde lid, onderdeel a, wordt in het eerste
aanvraagtijdvak, bedoeld in het eerste lid, voor de periode waarin de scholing
start gerekend vanaf 28 februari 202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Algemeen</text:h>
      <text:p text:style-name="ifm_p_mt.4.23mm_ifm">Deze regeling wijzigt de Subsidieregeling STAP-budget in verband met een
latere openstelling van een aanvraagtijdvak door technische problemen. Directe
aanleiding hiervoor is dat de openstelling op 28 februari jl. niet mogelijk
bleek. De nieuwe datum van openstelling wordt in deze wijzigingsregeling
neergelegd, alsmede de gevolgen hiervan voor de startdatum van de scholing. Ook
is een bepaling opgenomen om toekomstige situaties te regelen.</text:p>
      <text:h text:style-name="ifm_p_font.bold_mt.5.08mm_page.keep-with-next_ifm" text:outline-level="4">2.<text:s/>Inhoudelijk</text:h>
      <text:p text:style-name="ifm_p_mt.4.23mm_ifm">Op grond van artikel 9b eerste lid van de Subsidieregeling STAP-budget had
het eerste aanvraagtijdvak van 2023 op 28 februari jl. moeten worden
opengesteld. Helaas bleek op die dag dat het portaal door een combinatie van
technische factoren, zoals overbelasting, niet open kon gaan. Er zijn die dag
geen subsidieaanvragen ingediend.</text:p>
      <text:p text:style-name="ifm_p_mt.3.7mm_ifm">De dagen volgend op 28 februari jl. is er met de uitvoerders van de
regeling veel overleg geweest wat een goede alternatieve datum zou zijn. Gelet
op de voor de uitvoerders benodigde voorbereidingstijd, maar vooral ook om
aanvragers en opleiders tijdig te informeren zodat zij rekening kunnen houden
met het nieuwe aanvraagmoment, is besloten dat 17 maart 2023 de nieuwe
openstellingsdatum zal zijn. Deze datum is reeds gecommuniceerd naar alle
betrokken uit oogpunt van tijdige bekendmaking, maar wordt met deze
wijzigingsregeling nog formeel vastgelegd.</text:p>
      <text:p text:style-name="ifm_p_mt.3.7mm_ifm">Voor toekomstige situaties waarbij technische problemen verhinderen dat het
aanvraagtijdvak op het vastgestelde moment wordt opengesteld wordt met deze
wijzigingsregeling in het nieuwe zevende lid van artikel 9 voorzien dat de
Minister van Sociale Zaken en Werkgelegenheid een nieuwe datum voor de aanvang
van het aanvraagtijdvak kan vaststellen. Hierbij is van belang dat dit voor
betrokken zo snel mogelijk duidelijk wordt en dat deze datum voor iedereen
kenbaar is. Bij de datumbepaling staan de haalbaarheid voor de
uitvoeringsorganisaties en de voorbereidingstermijn voor aanvragers en
opleiders voorop.</text:p>
      <text:p text:style-name="ifm_p_mt.3.7mm_ifm">Een gewijzigde openstelling zou ook gevolgen hebben voor de start van de
scholing, welke volgens artikel 5, derde lid, onderdeel a, vanaf vier weken na
de dag van de subsidieaanvraag mag starten. Omdat de mislukte openstelling van
28 februari jl. een kwestie van overmacht was en onvoorzien, is het niet
redelijk om burgers en opleiders aan deze minimale starttermijn te houden. In
artikel 9b is daarom nu bepaald dat in het eerste aanvraagtijdvak van 2023 voor
wat betreft de start van de scholing wordt gerekend vanaf 28 februari 2023,
zijnde de datum waarop het eerste aanvraagtijdvak eigenlijk had moeten worden
opengesteld. Het nieuwe negende lid van artikel 5 regelt daarnaast voor
toekomstige gevallen dat gerekend wordt vanaf de dag na die waarop openstelling
van het aanvraagtijdvak oorspronkelijk was voorzien. Dit geldt voor alle
toekomstige situaties van een gewijzigde openstelling door technische oorzaken.
In het recente geval betekent dit dat ook op 17 maart a.s. subsidieaanvragen
kunnen worden verleend voor scholing welke start vanaf 28 maart a.s. Dit houdt
in dat reeds door de opleiders verstrekte STAP-aanmeldingsbewijzen van mensen
met een startdatum vanaf 28 maart 2023 nog steeds gebruikt kunnen worden op
17 maart. Opleiders hoeven de cursisten geen nieuw STAP-aanmeldingsbewijs te
verstrekken.</text:p>
      <text:h text:style-name="ifm_p_font.bold_mt.5.08mm_page.keep-with-next_ifm" text:outline-level="4">3.<text:s/>Communicatie</text:h>
      <text:p text:style-name="ifm_p_mt.4.23mm_ifm">Deze regeling wordt gepubliceerd in de Staatscourant.</text:p>
      <text:h text:style-name="ifm_p_font.bold_mt.5.08mm_page.keep-with-next_ifm" text:outline-level="4">4.<text:s/>Inwerkingtreding</text:h>
      <text:p text:style-name="ifm_p_mt.4.23mm_ifm">Deze regeling treedt zo spoedig mogelijk in werking, te weten een dag na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29</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29</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4 maart 2023, nr. 2023-0000161968, tot wijziging van de Subsidieregeling STAP-budget i.v.m. het vanwege een technische oorzaak later openstellen van een aanvraagtijdvak</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1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2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Sociale Zaken en Werkgelegenheid van 14 maart 2023, nr. 2023-0000161968, tot wijziging van de Subsidieregeling STAP-budget i.v.m. het vanwege een technische oorzaak later openstellen van een aanvraagtijdvak</meta:user-defined>
    <meta:user-defined meta:name="DCTERMS.alternative"/>
    <meta:user-defined meta:name="DCTERMS.W3CDTF/DCTERMS.available">2023-03-16</meta:user-defined>
    <meta:user-defined meta:name="OVERHEIDop.Ruimtelijkplan/OVERHEIDop.bekendmakingBetreffendePlan"/>
  </office:meta>
</office:document-meta>
</file>