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27</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9 maart 2023, kenmerk 2023-2856170/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Triamtereen/Hydrochloorthiazide Accord 50/25 mg tabletten (RVG 55610) en Triamtereen/Hydrochloorthiazide Apotex 50/25 mg tabletten (RVG 56658) hebben eerder melding gemaakt van een leveringsprobleem. Uit informatie van de houders van de handelsvergunning en nader onderzoek van de inspectie is toen gebleken dat dit geneesmiddel onvoldoende voorradig is voor groothandelaren of apothekers om in de behoeften van patiënten te kunnen voorzien.</text:p>
      <text:p text:style-name="ifm_p_mt.3.7mm_ifm">Bij besluit van 7 mei 2021, kenmerk 2021-2616900/IT 2046813 (stcrt-2021-24518)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riamtereen/Hydrochloorthiazide Accord 50/25 mg tabletten (RVG 55610) en Triamtereen/Hydrochloorthiazide Apotex 50/25 mg tabletten (RVG 56658)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6 augustus 2021, bij besluit van 21 juli 2021, 2021-2645514/ IT2046813 (stcrt-2021-42654) verlengd tot en met 29 oktober 2021, bij besluit van 29 oktober 2021, 2021-2681172/ IT2046813 (stcrt-2021-45473) verlengd tot en met 21 januari 2022, bij besluit van 14 januari 2022, 2022-2711471/IT2046813 (stcrt-2022-1409) verlengd tot en met 15 april 2022, bij besluit van 4 april 2022, 2022-2741594/IT2046813 (stcrt-2022-9708) verlengd tot en met 8 juli 2022, bij besluit van 30 juni 2022, 2022-2769692/IT2046813 (stcrt-2022-17769) verlengd tot en met 30 september 2022, bij besluit van 22 september 2022, 2022-2801522/IT2046813 (stcrt-2022-25621) verlengd tot en met 23 december 2022 en bij besluit van 23 november 2022, 2022-2822403/IT2046813 (stcrt-2022-32378) verlengd tot en met 17 maart 2023. Deze toestemming is verleend onder de volgende voorwaarden:</text:p>
      <text:p text:style-name="ifm_p_ifm">•  in nadere afstemming met het CBG is deze toestemming van toepassing voor de indicaties: hypertensie en oedeem.</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het Verenigd Koninkrijk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Triamtereen/Hydrochloorthiazide Accord 50/25 mg tabletten (RVG 55610) en Triamtereen/Hydrochloorthiazide Apotex 50/25 mg tabletten (RVG 56658) weer voldoende voorradig zullen zijn voor groothandelaren of apothekers om in de behoeften van patiënten te kunnen voorzien. Mede op grond daarvan besluit de inspectie dat de toestemming vooralsnog wordt verleend tot en met uiterlijk 9 juni 2023. Dit besluit heeft daarom betrekking op de periode tot en met 9 jun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127</text:span><text:tab/>1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127</text:span><text:tab/>1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9 maart 2023, kenmerk 2023-2856170/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1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2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9 maart 2023, kenmerk 2023-2856170/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meta:user-defined>
    <meta:user-defined meta:name="DCTERMS.alternative"/>
    <meta:user-defined meta:name="DCTERMS.W3CDTF/DCTERMS.available">2023-03-16</meta:user-defined>
    <meta:user-defined meta:name="OVERHEIDop.Ruimtelijkplan/OVERHEIDop.bekendmakingBetreffendePlan"/>
  </office:meta>
</office:document-meta>
</file>