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36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1.tg1.col5">
      <style:table-column-properties style:rel-column-width="12800*"/>
    </style:style>
    <style:style style:family="table-column" style:name="table2.tg1.col1">
      <style:table-column-properties style:rel-column-width="16200*"/>
    </style:style>
    <style:style style:family="table-column" style:name="table2.tg1.col2">
      <style:table-column-properties style:rel-column-width="22200*"/>
    </style:style>
    <style:style style:family="table-column" style:name="table3.tg1.col1">
      <style:table-column-properties style:rel-column-width="16200*"/>
    </style:style>
    <style:style style:family="table-column" style:name="table3.tg1.col2">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0 maart 2023, nr. WJZ/ 26253579, tot wijziging van de Regeling openstelling
EZK- en LNV-subsidies 2023 en Regeling specifieke uitkering
MKB-innovatiestimulering topsectoren (MIT) in verband met openstelling van twee
subsidiemodules</text:h>
      <text:p text:style-name="ifm_p_mt.3.7mm_ifm">De Minister van Economische Zaken en Klimaat,</text:p>
      <text:p text:style-name="ifm_p_mt.3.7mm_ifm">Gelet op artikel 3, eerste lid, van de
Kaderwet EZK- en LNV-subsidies en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23 worden onder de rij met titel 3.2, artikel 3.2.9, de
volgende rijen ingevoeg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itel 3.3: 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TKI Agri&amp;Food</text:p>
            </table:table-cell>
            <table:table-cell table:style-name="table.cell.border-top.border-bottom.border-right.padding-top.top.pleft.pright">
              <text:p text:style-name="text.cell.7.left">04-04-2023 t/m 29-06-2023</text:p>
            </table:table-cell>
            <table:table-cell table:style-name="table.cell.border-top.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Groene Chemie en Circulariteit</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Creatieve Industrie</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Energie</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HTSM/ICT</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ogistiek</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ife Sciences and Health</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Tuinbouw &amp; Uitgangsmaterialen</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Water</text:p>
            </table:table-cell>
            <table:table-cell table:style-name="table.cell.border-bottom.border-right.padding-top.top.pleft.pright">
              <text:p text:style-name="text.cell.7.left">04-04-2023 t/m 29-06-2023</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21-03-2023 t/m 09-05-2023</text:p>
            </table:table-cell>
            <table:table-cell table:style-name="table.cell.border-bottom.border-right.padding-top.top.pleft.pright">
              <text:p text:style-name="text.cell.7.left">€ 3.550.000 voor MIT-R&amp;D-samenwerkingsprojecten waarvan de activiteiten
passen binnen het subthema Digital Technologies: Artificiële Intelligentie
(AI), dat is opgenomen in paragraaf 5.a van bijlage 3.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6-2023 t/m 12-09-2023</text:p>
            </table:table-cell>
            <table:table-cell table:style-name="table.cell.border-bottom.border-right.padding-top.top.pleft.pright">
              <text:p text:style-name="text.cell.7.left">€ 3.114.722, waarvan ten hoogste € 1.557.361 voor MIT-R&amp;D-samenwerkingsprojecten
waarvan de subsidiabele kosten meer dan € 571.428 bedrag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04-04-2023 t/m 31-10-2023</text:p>
            </table:table-cell>
            <table:table-cell table:style-name="table.cell.border-bottom.border-right.padding-top.top.pleft.pright">
              <text:p text:style-name="text.cell.7.left">€ 2.000.000</text:p>
            </table:table-cell>
          </table:table-row>
        </table:table>
      </text:section>
      <text:h text:style-name="ifm_p_font.bold_mt.5.08mm_page.keep-with-next_ifm" text:outline-level="2">ARTIKEL<text:s/>II<text:s/></text:h>
      <text:p text:style-name="ifm_p_font.roman_mt.4.23mm_ifm">De Regeling specifieke uitkering MKB-innovatiestimulering
topsectoren (MIT) wordt als volgt gewijzigd:</text:p>
      <text:p text:style-name="ifm_p_mt.3.7mm_indent.no_ifm">A</text:p>
      <text:p text:style-name="ifm_p_mt.3.7mm_ifm">In bijlage 1 wordt na paragraaf 2 een paragraaf ingevoegd, luidende:</text:p>
      <text:section text:style-name="ifm_sect_mleft.5.1mm_ifm" text:name="d15e464">
        <text:h text:style-name="ifm_p_font.bold_mt.5.08mm_page.keep-with-next_ifm" text:outline-level="4">3.<text:s/>Regionale MIT-regeling voor uitvoeringsperiode 2023–2027</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Titel regeling</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Nadere regels MKB Innovatiestimulering Topsectoren Flevoland</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Regels Subsidieverlening Gelderland 2023</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Subsidieregeling Mkb innovatiestimulering R&amp;D samenwerking
Noord-Nederland 2023;</text:p>
              <text:p text:style-name="text.cell.7.left">Subsidieregeling Mkb innovatiestimulering haalbaarheid Noord-Nederland
2023</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left">Subsidieregeling MKB innovatiestimulering topsectoren Zuid-Nederland
2021–202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Uitvoeringsregeling subsidie MKB innovatiestimulering topsectoren R&amp;D
projecten Noord-Holland 2023;</text:p>
              <text:p text:style-name="text.cell.7.left">Uitvoeringsregeling subsidie MKB innovatiestimulering topsectoren
haalbaarheidsprojecten Noord-Holland 2023</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Uitvoeringsbesluit subsidies Overijssel 2022</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itvoeringsverordening MKB Innovatiestimulering Topsectoren provincie
Utrecht</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Subsidieregeling MKB innovatiestimulering topsectoren Zuid-Holland</text:p>
            </table:table-cell>
          </table:table-row>
        </table:table>
      </text:section>
      <text:p text:style-name="ifm_p_mt.3.7mm_indent.no_ifm">B</text:p>
      <text:p text:style-name="ifm_p_mt.3.7mm_ifm">In bijlage 2 wordt na paragraaf 2 een paragraaf ingevoegd, luidende:</text:p>
      <text:section text:style-name="ifm_sect_mleft.5.1mm_ifm" text:name="d15e629">
        <text:h text:style-name="ifm_p_font.bold_mt.5.08mm_page.keep-with-next_ifm" text:outline-level="4">3.<text:s/>Maximale Rijksbijdrage per provincie voor de uitvoeringsperiode
2023–2027</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right"><text:span text:style-name="ifm_span_font.bold_color.ffffff_ifm">Maximale bijdrage aan MIT-regeling 2023–2027</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800.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3.400.000</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right">€ 4.100.000</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right">€ 6.600.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500.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60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90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8.1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maart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text:h>
      <text:h text:style-name="ifm_p_font.bold-italic_mt.5.08mm_page.keep-with-next_ifm" text:outline-level="5">1.1<text:s/>Inleiding</text:h>
      <text:p text:style-name="ifm_p_mt.4.23mm_ifm">Met de onderhavige regeling worden de subsidiemodule TKI MKB-versterking en
MKB innovatiestimulering topsectoren (subsidiemodule MIT), opgenomen in
respectievelijk titel 3.3 en 3.4 van de Regeling nationale EZK- en
LNV-subsidies (RNES), en de Regeling specifieke uitkering
MKB-innovatiestimulering topsectoren (MIT) opengesteld.</text:p>
      <text:h text:style-name="ifm_p_font.bold-italic_mt.5.08mm_page.keep-with-next_ifm" text:outline-level="5">1.2<text:s/>Openstelling subsidiemodule TKI MKB-versterking en subsidiemodule
MIT</text:h>
      <text:p text:style-name="ifm_p_mt.4.23mm_ifm">De subsidiemodule TKI MKB-versterking en subsidiemodule MIT hebben als doel
om de maatschappelijke uitdagingen die voortkomen uit het Missiegedreven
Topsectoren- en Innovatiebeleid (MTIB), aan te pakken. Voor een succesvolle
aanpak van maatschappelijke uitdagingen en het versterken van het
verdienvermogen, zijn technologische doorbraken en sleuteltechnologieën van
groot belang. De economische kansen die maatschappelijke uitdagingen bieden en
de ambitie om ook internationaal een vooraanstaande rol te spelen bij een
aantal sleuteltechnologieën, staan centraal in de vernieuwde topsectorenaanpak.
De innovatiekracht van het midden- en kleinbedrijf (MKB) speelt daarbij een
belangrijke rol. Het MKB heeft echter moeite om het tempo van technologische
innovaties bij te houden. De subsidiemodule TKI MKB-versterking en
subsidiemodule MIT zijn bedoeld om MKB-ondernemingen daarbij te helpen.</text:p>
      <text:p text:style-name="ifm_p_mt.3.7mm_ifm">De subsidiemodule TKI MKB-versterking verleent steun aan het innovatief MKB
door via de Topconsortia voor Kennis en Innovatie (TKI's) netwerkactiviteiten
en innovatiemakelaars te ondersteunen. De subsidiemodule MIT geeft directe
steun aan het innovatief MKB, via een aantal instrumenten. Met de voorliggende
regeling worden de volgende twee MIT instrumenten opengesteld: kennisvouchers
en R&amp;D-samenwerkingsprojecten. Voorafgaand aan een algemene openstelling
van de R&amp;D-samenwerkingsprojecten wordt een thematisch luik gericht op
Digital Technologies: Artificiële Intelligentie (AI), opgenomen in paragraaf
5.a van bijlage 3.4.1, opengesteld.</text:p>
      <text:h text:style-name="ifm_p_font.bold-italic_mt.5.08mm_page.keep-with-next_ifm" text:outline-level="5">1.3<text:s/>Wijziging Regeling specifieke uitkering MKB-innovatiestimulering
topsectoren (MIT)</text:h>
      <text:p text:style-name="ifm_p_mt.4.23mm_ifm">In 2013 zijn de subsidiemodule TKI MKB-versterking en de subsidiemodule MIT
geïnitieerd door de toenmalige Minister van Economische Zaken om innovatie te
bevorderen bij het MKB en om het MKB beter aan te laten sluiten bij de
innovatie-agenda’s van de topsectoren. De subsidiemodules bieden daarvoor een
'koffer' met verschillende instrumenten, waarvoor een ondernemer subsidie kan
aanvragen. Sinds 2015 wordt de subsidiemodule MIT samen met de provincies
uitgevoerd en is de opzet van de subsidiemodule MIT fundamenteel gewijzigd: de
subsidiemodule MIT richt zich sindsdien ook op aansluiting van het MKB op de
Research and Innovation Strategies for Smart Specialisation (RIS3) van de
provincies. Vanaf 2021 werden voor het eerst de Kennis- en Innovatieagenda
(KIA's) gebruikt als toetsingskader voor aanvragen binnen de subsidiemodule
MIT. Dit heeft de provincies er vanaf 2021 toe doen besluiten niet meer, zoals
in het verleden het geval was, bepaalde inhoudelijke delen van de
subsidiemodule MIT niet te ondersteunen. Dit geldt ook voor 2023. Ten behoeve
van deze regionale uitvoering stelt de Minister van Economische Zaken en
Klimaat (EZK) middelen aan provincies beschikbaar. De provincies hebben beter
zicht op de doelgroep op hun grondgebied.</text:p>
      <text:p text:style-name="ifm_p_mt.3.7mm_ifm">Op grond van Regeling specifieke uitkering MKB-innovatiestimulering
topsectoren (MIT) (Regeling SPUK MIT) worden door de Minister van EZK
financiële middelen ten behoeve van de regionale MKB-innovatiestimulering
Topsectoren regelingen (regionale MIT-regelingen) beschikbaar gesteld aan de
provincies. De provincies voeren dit uit volgens hun regionale MIT-regelingen.
De Rijksbijdrage aan de provincies voor de regionale MIT-regelingen wordt
verleend via specifieke uitkeringen. In bijlage 1 en 2 van de Regeling SPUK MIT
staan tabellen met respectievelijk de titels van de regionale MIT-regelingen en
de maximale Rijksbijdrage voor de betreffende uitvoeringsperiode per provincie.
Met de onderhavige regeling worden aan deze bijlage de titels van de regionale
MIT-regelingen en maximale Rijksbijdrage voor de uitvoeringsperiodes 2023–2027
per provincie toegevoegd.</text:p>
      <text:h text:style-name="ifm_p_font.bold-italic_mt.5.08mm_page.keep-with-next_ifm" text:outline-level="5">1.4<text:s/>Budget</text:h>
      <text:p text:style-name="ifm_p_mt.4.23mm_ifm">De Minister van EZK en de provincies werken samen in de subsidiemodule MIT:
zij stellen in 2023 in totaal € 66,91 miljoen beschikbaar voor innovatie bij
het MKB in Nederland. Hiervan wordt € 26,91 miljoen door de provincies
gefinancierd. EZK vult deze provinciale middelen aan met € 32,89 miljoen.
Subsidieaanvragen voor MIT-projecten worden in principe door de provinciale
besturen in behandeling genomen. Wanneer een R&amp;D-samenwerkingsproject
bovenregionaal van aard is (dat wil zeggen dat het niet in slechts één
provincie plaatsvindt), wordt de subsidieaanvraag doorgestuurd en door de
Minister van EZK in behandeling genomen. Deze afspraak zorgt ervoor dat
MIT-subsidieaanvragen in elke regio een eerlijke kans hebben op subsidie. Voor
dit zogenoemde landelijke vangnet is in 2023 € 7,10 miljoen beschikbaar
(inclusief € 2,2 miljoen voor TKI-MKB versterking). De helft van het budget
voor R&amp;D-samenwerkingsprojecten die bovenregionaal van aard zijn is
gereserveerd voor kleine R&amp;D-samenwerkingsprojecten om ook deze een kans te
geven.</text:p>
      <text:p text:style-name="ifm_p_mt.3.7mm_ifm">Op basis van het totaalbedrag van € 32,89 miljoen is per provincie in de
bijlage 2 van de Regeling SPUK MIT de maximale bijdrage vastgelegd die de
Minister van EZK zal verstrekken. Deze financiële bijdrage is bedoeld als
maximale financiële bijdrage voor de regionale MIT-regelingen.</text:p>
      <text:p text:style-name="ifm_p_mt.3.7mm_ifm">Conform artikel 2, eerste lid, van de Regeling SPUK MIT mag deze bijdrage
worden ingezet voor zogenaamde uitvoeringsactiviteiten. Dit zijn activiteiten
in het kader van de openstellingen en uitvoering van de regionale
MIT-regelingen voor de openstellingsperiode van 2023. De uitvoering omvat onder
andere werkzaamheden ten behoeve van de voorbereiding van, de administratie van
en het toezicht op de activiteiten van de regionale MIT-regelingen, tot een
maximum van 4 procent van de beschikbaar gestelde middelen.</text:p>
      <text:p text:style-name="ifm_p_mt.3.7mm_ifm">Voor de MIT-R&amp;D-samenwerkingsprojecten waarvan de activiteiten passen
binnen het subthema Digital Technologies: Artificiële Intelligentie (AI) wordt
een subsidieplafond van € 3.550.000 vastgesteld.</text:p>
      <text:h text:style-name="ifm_p_font.bold_mt.5.08mm_page.keep-with-next_ifm" text:outline-level="4">2.<text:s/>Staatssteun</text:h>
      <text:p text:style-name="ifm_p_mt.4.23mm_ifm">De subsidiemodule TKI MKB-versterking en de subsidiemodule MIT bevatten
staatssteun die, behoudens paragraaf 3.4.3 (MIT-kennisvouchers), wordt
gerechtvaardigd door de artikelen 25 en 28 van de algemene
groepsvrijstellingsverordening (artikel 3.4.29, eerste lid, van de RNES).
Subsidie die krachtens paragraaf 3.4.3 wordt verleend bevat staatssteun en
wordt gerechtvaardigd door de algemene de-minimisverordening (artikel 3.4.29,
tweede lid, van de RNES).</text:p>
      <text:p text:style-name="ifm_p_ifm">De subsidiemodule TKI MKB-versterking bevat twee soorten activiteiten
waarvoor subsidie wordt gegeven. Allereerst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de algemene
groepsvrijstellingsverordening (artikel 3.3.11, tweede lid, van de RNES).</text:p>
      <text:p text:style-name="ifm_p_mt.3.7mm_ifm">De subsidie die aan de provincies wordt verstrekt bevat geen staatssteun.
De provincies borgen via hun regionale MIT-regelingen dat er geen sprake is van
verboden staatssteun.</text:p>
      <text:h text:style-name="ifm_p_font.bold_mt.5.08mm_page.keep-with-next_ifm" text:outline-level="4">3.<text:s/>Regeldruk</text:h>
      <text:p text:style-name="ifm_p_mt.4.23mm_ifm">De gevolgen voor de regeldruk zijn door de RVO geactualiseerd.</text:p>
      <text:h text:style-name="ifm_p_font.bold-italic_mt.5.08mm_page.keep-with-next_ifm" text:outline-level="5">3.1<text:s/>Subsidiemodule MIT</text:h>
      <text:p text:style-name="ifm_p_mt.4.23mm_ifm">De totale administratieve lasten voor de landelijke subsidiemodule MIT
bedragen € 105.780. Dat is 2,07% van het totaal beschikbare subsidiebedrag. Op
basis van de realisatie van de instrumenten van vorig jaar is de inschatting
van de administratieve lasten voor de MIT-R&amp;D-samenwerkingsprojecten
€ 47.280 (1,52%) en de MIT-kennisvouchers € 58.500 (2,93%). Deze inschatting is
gemaakt op basis van een inschatting van het aantal aanvragen en verleningen.
Voor de MIT-R&amp;D-samenwerkingsprojecten gaat het naar
verwachting om 40 aanvragen met 15 verleningen en voor MIT-kennisvouchers om
300 aanvragen en 300 verleningen.</text:p>
      <text:p text:style-name="ifm_p_mt.3.7mm_ifm">De administratieve lasten voor AI projecten van
MIT-R&amp;D-samenwerkingsprojecten van de subsidiemodule MIT worden geraamd op
een bedrag van in totaal € 80.541. Dat is 2,27% van het totale subsidieplafond
voor de AI projecten van de subsidiemodule MIT.</text:p>
      <text:h text:style-name="ifm_p_font.bold-italic_mt.5.08mm_page.keep-with-next_ifm" text:outline-level="5">3.2<text:s/>Subsidiemodule TKI-MKB versterking</text:h>
      <text:p text:style-name="ifm_p_mt.4.23mm_ifm">In titel 3.3 van de RNES is de subsidiemodule TKI MKB-versterking
opgenomen. Op grond van deze subsidiemodule kunnen TKI’s subsidie aanvragen
voor netwerkactiviteiten en inhuur van innovatiemakelaars voor het MKB. Met de
onderhavige regeling wordt de module voor 2023 opengesteld wat niet leidt tot
wijziging van informatieverplichtingen en daarom ook niet tot een toe- of
afname van de regeldruk bij de gebruikers van deze subsidiemodule.</text:p>
      <text:p text:style-name="ifm_p_ifm">Bij een verwacht aantal van 11 aanvragen bedragen de administratieve lasten
€ 67.210 (3,06%).</text:p>
      <text:h text:style-name="ifm_p_font.bold-italic_mt.5.08mm_page.keep-with-next_ifm" text:outline-level="5">3.3<text:s/>Regeling SPUK MIT</text:h>
      <text:p text:style-name="ifm_p_mt.4.23mm_ifm">De wijziging van de Regeling SPUK MIT heeft geen gevolgen voor de
regeldruk.</text:p>
      <text:h text:style-name="ifm_p_font.bold_mt.5.08mm_page.keep-with-next_ifm" text:outline-level="4">4.<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17</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17</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0 maart 2023, nr. WJZ/ 26253579, tot wijziging van de Regeling openstelling EZK- en LNV-subsidies 2023 en Regeling specifieke uitkering MKB-innovatiestimulering topsectoren (MIT) in verband met openstelling van twee subsidiemodule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1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1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0 maart 2023, nr. WJZ/ 26253579, tot wijziging van de Regeling openstelling EZK- en LNV-subsidies 2023 en Regeling specifieke uitkering MKB-innovatiestimulering topsectoren (MIT) in verband met openstelling van twee subsidiemodules</meta:user-defined>
    <meta:user-defined meta:name="DCTERMS.alternative"/>
    <meta:user-defined meta:name="DCTERMS.W3CDTF/OVERHEIDop.datumOndertekening">2023-03-10</meta:user-defined>
    <meta:user-defined meta:name="DCTERMS.W3CDTF/DCTERMS.available">2023-03-17</meta:user-defined>
    <meta:user-defined meta:name="OVERHEIDop.Ruimtelijkplan/OVERHEIDop.bekendmakingBetreffendePlan"/>
  </office:meta>
</office:document-meta>
</file>