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13</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9 maart 2023, nr. WJZ/ 26305474, met betrekking tot het tarief graasdierpremie 2022</text:h>
      <text:p text:style-name="ifm_p_mt.7.4mm_ifm">De Minister van Landbouw, Natuur en Voedselkwaliteit,</text:p>
      <text:p text:style-name="ifm_p_mt.3.7mm_ifm">Gelet op artikel 2.25, tweede lid, van de Uitvoeringsregeling rechtstreekse betalingen GLB;</text:p>
      <text:p text:style-name="ifm_p_mt.3.7mm_indent.0mm_ifm">Besluit:</text:p>
      <text:h text:style-name="ifm_p_font.bold_mt.5.08mm_page.keep-with-next_ifm" text:outline-level="2">Enig artikel.<text:s/>Plafondkorting graasdierpremie schapen</text:h>
      <text:p text:style-name="ifm_p_mt.4.23mm_ifm">In verband met de dreigende overschrijding van het maximumbedrag gekoppelde steun voor schapen voor het jaar 2022 wordt het percentage, bedoeld in artikel 2.25, tweede lid, van de Uitvoeringsregeling rechtstreekse betalingen GLB, waarmee het aantal gehouden schapen per landbouwer wordt verminderd, vastgesteld op 17,89%.</text:p>
      <text:p text:style-name="ifm_p_mt.3.7mm_ifm">Dit besluit zal met de toelichting in de Staatscourant worden geplaatst.</text:p>
      <text:p text:style-name="ifm_p_font.italic_mt.3.7mm_ifm">
                  ’s-Gravenhage,
                   9 maart 2023
               </text:p>
      <text:p text:style-name="ifm_p_font.italic_mt.3.7mm_ifm">De Minister van Landbouw, Natuur en Voedselkwaliteit,<text:line-break/>P.<text:s/>Adema</text:p>
      <text:h text:style-name="ifm_p_font.bold_mt.5.08mm_page.break-before_ifm" text:outline-level="4">TOELICHTING</text:h>
      <text:p text:style-name="ifm_p_mt.4.23mm_ifm">Voor de graasdierpremie schapen geldt, evenals voor runderen, een maximumbedrag aan gekoppelde steun en, in verband daarmee, een nationaal maximumaantal dieren dat voor de vergoeding in aanmerking komt. Wanneer de aanvragen voor de graasdierregeling het maximaal aantal dieren overschrijden, dient het dieraantal per aanvraag percentueel te worden verlaagd. Voor de graasdierpremie voor schapen dreigt het maximum budget voor 2022 te worden overschreden en wordt derhalve het aantal dieren waarvoor de graasdierpremie wordt aangevraagd, percentueel verlaagd.</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113</text:span><text:tab/>13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113</text:span><text:tab/>13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9 maart 2023, nr. WJZ/ 26305474, met betrekking tot het tarief graasdierpremie 2022</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1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13</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sluit van de Minister van Landbouw, Natuur en Voedselkwaliteit van 9 maart 2023, nr. WJZ/ 26305474, met betrekking tot het tarief graasdierpremie 2022</meta:user-defined>
    <meta:user-defined meta:name="DCTERMS.alternative"/>
    <meta:user-defined meta:name="DCTERMS.W3CDTF/OVERHEIDop.datumOndertekening">2023-03-09</meta:user-defined>
    <meta:user-defined meta:name="DCTERMS.W3CDTF/DCTERMS.available">2023-03-13</meta:user-defined>
    <meta:user-defined meta:name="OVERHEIDop.Ruimtelijkplan/OVERHEIDop.bekendmakingBetreffendePlan"/>
  </office:meta>
</office:document-meta>
</file>