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Legerplaats Stroe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2F11 – Legerplaats Stroe</text:p>
      <text:p text:style-name="ifm_p_ifm">Locatie: Wolweg 100, 3776 LT Stroe (gemeente Barneveld)</text:p>
      <text:p text:style-name="ifm_p_ifm">Activiteit: Bouwen, Het vellen van een houtopstand</text:p>
      <text:p text:style-name="ifm_p_ifm">Voor: Het bouwen van een trafostation ten behoeve van 2 gebouwen van lichte</text:p>
      <text:p text:style-name="ifm_p_ifm">industrie, Kapmelding tbv de locatie</text:p>
      <text:p text:style-name="ifm_p_ifm">Aanvraagdatum: 7 maart 2023</text:p>
      <text:p text:style-name="ifm_p_ifm">Zaaknummer: 2023/1415</text:p>
      <text:p text:style-name="ifm_p_ifm">OLO nummer: 760637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8078</text:span><text:tab/>16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8078</text:span><text:tab/>16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Legerplaats Stroe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1/xml/MC-OEP-StcrtVergunningenOmgeving-Web.xml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807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078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Legerplaats Stroe, Inspectie Leefomgeving en Transport</meta:user-defined>
    <meta:user-defined meta:name="DCTERMS.W3CDTF/DCTERMS.available">2023-03-16</meta:user-defined>
  </office:meta>
</office:document-meta>
</file>