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7 maart 2023, nr. WJZ/ 26351895, houdende wijziging van de Regeling uitvoering CITES-verdrag BES in verband met het laten vervallen van de loketfunctie van de Rijksdienst voor Caribisch Nederland voor het aanvragen van vergunningen en certificaten op grond van het CITES-verdrag</text:h>
      <text:p text:style-name="ifm_p_mt.3.7mm_ifm">De Minister voor Natuur en Stikstof,</text:p>
      <text:p text:style-name="ifm_p_mt.3.7mm_ifm">Gelet op de artikelen 4 en 5 van de Wet grondslagen natuurbeheer- en bescherming BES;</text:p>
      <text:p text:style-name="ifm_p_mt.3.7mm_indent.0mm_ifm">Besluit:</text:p>
      <text:h text:style-name="ifm_p_font.bold_mt.5.08mm_page.keep-with-next_ifm" text:outline-level="2">ARTIKEL<text:s/>I<text:s/></text:h>
      <text:p text:style-name="ifm_p_font.roman_mt.4.23mm_ifm">De Regeling uitvoering CITES-verdrag BES wordt als volgt gewijzigd:</text:p>
      <text:p text:style-name="ifm_p_mt.3.7mm_indent.no_ifm">A</text:p>
      <text:p text:style-name="ifm_p_mt.3.7mm_ifm">In artikel 2 wordt ‘de Minister van Economische Zaken’ vervangen door ‘de Minister van Landbouw, Natuur en Voedselkwaliteit’.</text:p>
      <text:p text:style-name="ifm_p_mt.3.7mm_indent.no_ifm">B</text:p>
      <text:p text:style-name="ifm_p_mt.3.7mm_ifm">Artikel 4 vervalt.</text:p>
      <text:p text:style-name="ifm_p_mt.3.7mm_indent.no_ifm">C</text:p>
      <text:p text:style-name="ifm_p_mt.3.7mm_ifm">In artikel 5 wordt ‘het model, opgenomen in de bijlage bij deze regeling’ vervangen door ‘het model, opgenomen in Bijlage IV van het CITES-verdra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maart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1.<text:s/>Inleiding</text:h>
      <text:p text:style-name="ifm_p_mt.4.23mm_ifm">Met de onderhavige wijziging van de Regeling uitvoering CITES-verdrag BES komt de loketfunctie van de Rijksdienst voor Caribisch Nederland (RCN) te vervallen voor het aanvragen van vergunningen en certificaten op grond van de op 3 maart 1973 te Washington gesloten Overeenkomst inzake de internationale handel in bedreigde in het wild levende dier- en plantsoorten, met bijlagen (Trb. 1975, 23), kortweg het CITES-verdrag.</text:p>
      <text:p text:style-name="ifm_p_mt.3.7mm_ifm">Daarnaast wordt de Regeling uitvoering CITES-verdrag BES aangepast naar aanleiding van de departementale herindeling met betrekking tot het Ministerie van Landbouw, Natuur en Voedselkwaliteit en het Ministerie van Economische Zaken en Klimaat.</text:p>
      <text:p text:style-name="ifm_p_ifm">Als gevolg van de instelling van het Ministerie van Landbouw, Natuur en Voedselkwaliteit in 2017 is de verantwoordelijkheid voor bepaalde beleidsterreinen, waaronder natuur, overgeheveld van de toenmalig Minister van Economische Zaken naar de Minister van Landbouw, Natuur en Voedselkwaliteit. Deze herindeling is onder meer vastgesteld in de volgende besluiten:</text:p>
      <text:p text:style-name="ifm_p_ifm">1.  het Besluit van 26 oktober 2017, houdende naamswijziging van het Ministerie van Economische Zaken (Stcrt. 2017, 62722);</text:p>
      <text:p text:style-name="ifm_p_ifm">2.  het Besluit van 26 oktober 2017, houdende instelling van een Ministerie van Landbouw, Natuur en Voedselkwaliteit (Stcrt. 2017, 62723).</text:p>
      <text:p text:style-name="ifm_p_mt.3.7mm_ifm">Tot slot wordt van de gelegenheid gebruik gemaakt om een correctie door te voeren in de Regeling uitvoering CITES-verdrag BES. In artikel 5 van de Regeling uitvoering CITES-verdrag BES wordt verwezen naar een model voor CITES vergunningen en certificaten, dat opgenomen is in een bijlage bij de Regeling uitvoering CITES-verdrag BES. Deze verwijzing is echter niet correct, omdat er geen bijlage is opgenomen bij de Regeling uitvoering CITES-verdrag BES en verwezen had moeten worden naar het model, dat is opgenomen in bijlage IV bij het CITES-verdrag. Met onderhavige wijzigingsregeling wordt deze omissie hersteld.</text:p>
      <text:h text:style-name="ifm_p_font.bold_mt.5.08mm_page.keep-with-next_ifm" text:outline-level="4">2.<text:s/>Doel en aanleiding</text:h>
      <text:p text:style-name="ifm_p_mt.4.23mm_ifm">De Regeling uitvoering CITES-verdrag BES bevat bepalingen ter uitvoering van het CITES-verdrag. Het CITES-verdrag is zowel in het Europees deel van Nederland als in de openbare lichamen Bonaire, Sint Eustatius en Saba van toepassing. De verboden uit dit verdrag zijn opgenomen in de artikelen 7a en 7b van de Wet grondslagen natuurbeheer- en bescherming BES (hierna: de wet).De Minister van Landbouw, Natuur en Voedselkwaliteit verleent de vergunningen en certificaten, bedoeld in het CITES-verdrag (artikel 2a van de wet) en is als beheersinstantie aangewezen (artikel 2 van de Regeling uitvoering CITES-verdrag BES).</text:p>
      <text:p text:style-name="ifm_p_ifm">De Rijksdienst voor Ondernemend Nederland (RVO) voert de in het CITES-verdrag genoemde uitvoeringstaken van de beheersinstantie uit. Tot nu toe werden aanvragen voor CITES vergunningen en certificaten op Bonaire, Sint-Eustatius en Saba ingediend bij het kantoor van de RCN op Bonaire. De vertegenwoordiger van het Ministerie van Landbouw, Natuur en Voedselkwaliteit bij de RCN stuurde de aanvragen digitaal door naar RVO. RVO nam vervolgens de beschikking en verricht overige handelingen die verband houden met het verstrekken van vergunningen en certificaten, of het toestaan van een uitzondering als bedoeld in artikel 4 van de wet<text:note text:id="n1" text:note-class="footnote"><text:note-citation text:label="1 ">1</text:note-citation><text:note-body><text:p text:style-name="ifm_p_font.normal_size.6.93pt_mt..5mm_indent.-0.1161in_mleft.0.1161in_ifm">Artikel 24, tweede lid, van het Besluit mandaat, volmacht en machtiging LNV 2019.</text:p></text:note-body></text:note>. Vervolgens werden vergunningen en certificaten verstuurd vanaf Bonaire.</text:p>
      <text:p text:style-name="ifm_p_mt.3.7mm_ifm">Het Ministerie van Landbouw, Natuur en Voedselkwaliteit wordt met ingang van 1 maart 2023 niet meer vertegenwoordigd door de RCN op de BES eilanden. Daarmee komt ook de loketfunctie voor vergunningen en certificaten op grond van het CITES-verdrag te vervallen. Aanvragen kunnen vanaf dat moment digitaal direct worden ingediend bij RVO. Ook het verdere contact tussen aanvragers en RVO zal rechtstreeks verlopen. Het ondertekenen, printen en versturen naar de eilanden zal tevens door RVO worden verzorgd.</text:p>
      <text:h text:style-name="ifm_p_font.bold_mt.5.08mm_page.keep-with-next_ifm" text:outline-level="4">3.<text:s/>Regeldruk</text:h>
      <text:p text:style-name="ifm_p_mt.4.23mm_ifm">De onderhavige wijzigingsregeling heeft geen effect op de regeldruk.</text:p>
      <text:p text:style-name="ifm_p_ifm">Deze regeling bevat geen nieuwe verplichtingen en heeft derhalve geen gevolgen voor de administratieve lasten, toezichtlasten of nalevingskosten.</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it moment van inwerkingtreding wordt afgeweken van het kabinetsbeleid van vaste verandermomenten en een minimuminvoeringstermijn voor nieuwe regelgeving, dat is opgenomen in aanwijzing 4.17 van de Aanwijzingen voor de regelgeving. Dit beleid houdt in dat ministeriële regelingen in werking treden op 1 januari, 1 april, 1 juli of 1 oktober en minimaal twee maanden voor inwerkingtreding worden gepubliceerd. Omdat het Ministerie van Landbouw, Natuur en Voedselkwaliteit met ingang van 1 maart 2023 niet meer vertegenwoordigd wordt door de RCN op de BES eilanden, en de hiervoor genoemde loketfunctie met ingang van die datum niet meer vervuld kan worden, is het noodzakelijk om zo spoedig mogelijk de regeling in werking te laten treden en duidelijkheid te verschaffen aan aanvragers van certificaten en vergunningen op grond van het CITES-verdrag over de plaats en wijze van indienen van aanvragen.</text:p>
      <text:p text:style-name="ifm_p_ifm">Daarnaast zijn de aanpassing naar aanleiding van de departementale herindeling en het herstel van een foutieve verwijzing naar een bijlage technische wijzigingen (reparatieregelgeving), waarvoor afwijking van de vaste verandermomenten of de minimuminvoeringstermijn is toegestaan op grond van aanwijzing 4.17, vijfde lid, onderdeel c, van de Aanwijzingen voor de regelgeving.</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72</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72</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7 maart 2023, nr. WJZ/ 26351895, houdende wijziging van de Regeling uitvoering CITES-verdrag BES in verband met het laten vervallen van de loketfunctie van de Rijksdienst voor Caribisch Nederland voor het aanvragen van vergunningen en certificaten op grond van het CITES-verdra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7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Natuur en milieu | Natuur- en landschapsbeheer</meta:user-defined>
    <meta:user-defined meta:name="DC.title">Regeling van de Minister voor Natuur en Stikstof van 7 maart 2023, nr. WJZ/ 26351895, houdende wijziging van de Regeling uitvoering CITES-verdrag BES in verband met het laten vervallen van de loketfunctie van de Rijksdienst voor Caribisch Nederland voor het aanvragen van vergunningen en certificaten op grond van het CITES-verdrag</meta:user-defined>
    <meta:user-defined meta:name="DCTERMS.alternative"/>
    <meta:user-defined meta:name="DCTERMS.W3CDTF/OVERHEIDop.datumOndertekening">2023-03-07</meta:user-defined>
    <meta:user-defined meta:name="DCTERMS.W3CDTF/DCTERMS.available">2023-03-14</meta:user-defined>
    <meta:user-defined meta:name="OVERHEIDop.Ruimtelijkplan/OVERHEIDop.bekendmakingBetreffendePlan"/>
  </office:meta>
</office:document-meta>
</file>