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 aan Fastned BV voor elektrische laadpunten als aanvullende voorziening op verzorgingsplaats Het Veen langs de rijksweg A50 in de gemeente Heer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e Minister van Infrastructuur en Waterstaat heeft het voornemen om een vergunning te verlenen op grond van de Wet beheer rijkswaterstaatswerken (Wbr), aan Fastned B.V. De ontwerpvergunning betreft het hebben, behouden, onderhouden en verwijderen van elektrische laadpunten als aanvullende voorziening op de algemene parkeervoorziening van verzorgingsplaats Het Veen langs de rijksweg A50, ter hoogte van km 227,850 HRL, in de gemeente Heerde.</text:p>
            <text:p text:style-name="common-al">Terinzagelegging</text:p>
            <text:p text:style-name="common-al">De ontwerpvergunning met bijbehorende stukken ligt vanaf 10 maart 2023 zes weken ter inzage bij Rijkswaterstaat Oost-Nederland: Eusebiusbuitensingel 66 in Arnhem. Voor het inzien van de vergunning dient u telefonisch een afspraak te maken. Dit kan via het telefoonnummer 06 159 528 31. De ontwerpvergunning met bijbehorende stukken is ook beschikbaar op het Rijkswaterstaat publicatie platform via de website: https://open.rws.nl/ter-inzage/vergunningen.</text:p>
            <text:p text:style-name="common-al">Zienswijze(n)</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1-00018516. Voor mondelinge zienswijzen kan contact worden opgenomen met de Afdeling Vergunningverlening bereikbaar onder telefoonnummer 06 159 528 31.</text:p>
            <text:p text:style-name="common-al">Inlichtingen</text:p>
            <text:p text:style-name="common-al">Voor meer informatie over de (ontwerp)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9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799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799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516</meta:user-defined>
    <meta:user-defined meta:name="DCTERMS.abstract">Vergunning WBR aanvullende voorziening energielaadpunt Fastned A50 verzorgingsplaats Het Veen Heerde 01-04-2022</meta:user-defined>
    <dc:language>nl</dc:language>
    <meta:user-defined meta:name="OVERHEIDop.locatietype/OVERHEIDop.gebiedsmarkering">Punt</meta:user-defined>
    <meta:user-defined meta:name="DC.title">Ontwerpbesluit vergunning Wet beheer rijkswaterstaatswerken aan Fastned BV voor elektrische laadpunten als aanvullende voorziening op verzorgingsplaats Het Veen langs de rijksweg A50 in de gemeente Heerde</meta:user-defined>
    <meta:user-defined meta:name="DCTERMS.W3CDTF/DCTERMS.available">2023-03-10</meta:user-defined>
    <meta:user-defined meta:name="DCTERMS.W3CDTF/OVERHEIDop.jaargang">2023</meta:user-defined>
    <meta:user-defined meta:name="OVERHEIDop.publicationIssue">7996</meta:user-defined>
    <meta:user-defined meta:name="OVERHEIDop.StcrtID/DC.identifier">stcrt-2023-7996</meta:user-defined>
    <meta:user-defined meta:name="OVERHEIDop.versieInformatie"/>
  </office:meta>
</office:document-meta>
</file>