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amp Aocs Nw Milligen (32F02) Zaak: 2023/141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02 – Kamp Aocs Nw Milligen</text:p>
      <text:p text:style-name="ifm_p_ifm">Locatie: Amersfoortseweg 248D, 3888 NS Uddel (gemeente Apeldoorn)</text:p>
      <text:p text:style-name="ifm_p_ifm">Activiteit: Bouwen</text:p>
      <text:p text:style-name="ifm_p_ifm">Voor: Te plaatsen Tacan mast 5 meter Air</text:p>
      <text:p text:style-name="ifm_p_ifm">Aanvraagdatum: 6 maart 2023</text:p>
      <text:p text:style-name="ifm_p_ifm">Zaaknummer: 2023/1414</text:p>
      <text:p text:style-name="ifm_p_ifm">OLO nummer: 763686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978</text:span><text:tab/>15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978</text:span><text:tab/>15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amp Aocs Nw Milligen (32F02) Zaak: 2023/141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79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978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amp Aocs Nw Milligen (32F02) Zaak: 2023/1414, Inspectie Leefomgeving en Transport</meta:user-defined>
    <meta:user-defined meta:name="DCTERMS.W3CDTF/DCTERMS.available">2023-03-15</meta:user-defined>
  </office:meta>
</office:document-meta>
</file>