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:2023/141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2 bouwlagen tijdelijke kantoorunits voor de duur van 10 jaar</text:p>
      <text:p text:style-name="ifm_p_ifm">Aanvraagdatum: 6 maart 2023</text:p>
      <text:p text:style-name="ifm_p_ifm">Zaaknummer: 2023/1412</text:p>
      <text:p text:style-name="ifm_p_ifm">OLO nummer: 75133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972</text:span><text:tab/>15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972</text:span><text:tab/>15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:2023/141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79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7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Leeuwarden (06C02) Zaak:2023/1412, Inspectie Leefomgeving en Transport</meta:user-defined>
    <meta:user-defined meta:name="DCTERMS.W3CDTF/DCTERMS.available">2023-03-15</meta:user-defined>
  </office:meta>
</office:document-meta>
</file>