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59</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7 maart 2023, nr. MinBuZa.2023.15123-7, tot wijziging van diverse sanctieregelingen in verband met de invoeging van een humanitaire vrijstelling</text:h>
      <text:p text:style-name="ifm_p_mt.3.7mm_ifm">De Minister van Buitenlandse Zaken,</text:p>
      <text:p text:style-name="ifm_p_mt.3.7mm_ifm">Gelet op Verordening (EU) 2023/331 van de Raad van de Europese Unie van 14 februari 2023 tot wijziging van een aantal verordeningen van de Raad betreffende beperkende maatregelen met het oog op de invoeging van bepalingen inzake een humanitaire vrijstelling (PbEU 2023, L 47), Verordening (EU) 2023/407 van de Raad van de Europese Unie van 23 februari 2023 tot wijziging van Verordening (EU) nr. 36/2012 betreffende beperkende maatregelen in het licht van de situatie in Syrië (PbEU 2023, LI 56) en de artikelen 2, tweede lid, en 3 van de Sanctiewet 1977;</text:p>
      <text:p text:style-name="ifm_p_mt.3.7mm_indent.0mm_ifm">BESLUIT:</text:p>
      <text:h text:style-name="ifm_p_font.bold_mt.5.08mm_page.keep-with-next_ifm" text:outline-level="2">ARTIKEL<text:s/>I<text:s/></text:h>
      <text:p text:style-name="ifm_p_font.roman_mt.4.23mm_ifm">Artikel 1 van de Sanctieregeling Irak 2004 II wordt als volgt gewijzigd:</text:p>
      <text:p text:style-name="ifm_p_mt.3.7mm_ifm">1.<text:s/>In het eerste lid wordt ‘4,’ vervangen door ‘4, eerste, tweede en derde lid,’.</text:p>
      <text:p text:style-name="ifm_p_mt.3.7mm_ifm">2.<text:s/>Het tweede lid komt te luiden:</text:p>
      <text:section text:style-name="ifm_sect_mleft.5.1mm_ifm" text:name="d15e59">
        <text:p text:style-name="ifm_p_mt.3.7mm_ifm">2.  Het verbod te handelen in strijd met artikel 3, eerste lid, van Verordening (EG) nr. 1210/2003 is niet van toepassing in geval artikel 3, tweede lid, van de verordening van toepassing is. Het verbod te handelen in strijd met artikel 4, eerste, tweede of derde lid van de verordening is niet van toepassing in geval artikel 4, vierde lid, artikel 5 of artikel 6 van de verordening van toepassing is.</text:p>
      </text:section>
      <text:h text:style-name="ifm_p_font.bold_mt.5.08mm_page.keep-with-next_ifm" text:outline-level="2">ARTIKEL<text:s/>II<text:s/></text:h>
      <text:p text:style-name="ifm_p_font.roman_mt.4.23mm_ifm">Artikel 1 van de Sanctieregeling Libanon en Syrië 2007 wordt als volgt gewijzigd:</text:p>
      <text:p text:style-name="ifm_p_mt.3.7mm_ifm">1.<text:s/>In het eerste lid wordt ‘de artikelen 2 en 5’ vervangen door ‘de artikelen 2, eerste, tweede en derde lid, en 5’.</text:p>
      <text:p text:style-name="ifm_p_mt.3.7mm_ifm">2.<text:s/>Het tweede lid komt te luiden:</text:p>
      <text:section text:style-name="ifm_sect_mleft.5.1mm_ifm" text:name="d15e80">
        <text:p text:style-name="ifm_p_mt.3.7mm_ifm">2.  Het verbod, bedoeld in het eerste lid, geldt niet in gevallen waarin artikel 2, vierde lid, artikel 3, eerste of tweede lid, of artikel 4 van Verordening (EG) nr. 305/2006 van toepassing is.</text:p>
      </text:section>
      <text:h text:style-name="ifm_p_font.bold_mt.5.08mm_page.keep-with-next_ifm" text:outline-level="2">ARTIKEL<text:s/>III<text:s/></text:h>
      <text:p text:style-name="ifm_p_font.roman_mt.4.23mm_ifm">In artikel 1, tweede lid, van de Sanctieregeling Centraal-Afrikaanse Republiek 2014 wordt na ‘4,’ ingevoegd ‘5, vierde lid,’.</text:p>
      <text:h text:style-name="ifm_p_font.bold_mt.5.08mm_page.keep-with-next_ifm" text:outline-level="2">ARTIKEL<text:s/>IV<text:s/></text:h>
      <text:p text:style-name="ifm_p_font.roman_mt.4.23mm_ifm">De Sanctieregeling Jemen 2015 wordt als volgt gewijzigd:</text:p>
      <text:p text:style-name="ifm_p_mt.3.7mm_indent.no_ifm">A</text:p>
      <text:p text:style-name="ifm_p_mt.3.7mm_ifm">Artikel 1 wordt als volgt gewijzigd:</text:p>
      <text:p text:style-name="ifm_p_mt.3.7mm_ifm">1.<text:s/>In het eerste lid wordt ‘artikel 2,’ vervangen door ‘artikel 2, eerste en tweede lid,’.</text:p>
      <text:p text:style-name="ifm_p_mt.3.7mm_ifm">2.<text:s/>Het tweede lid komt te luiden:</text:p>
      <text:section text:style-name="ifm_sect_mleft.5.1mm_ifm" text:name="d15e112">
        <text:p text:style-name="ifm_p_mt.3.7mm_ifm">2.  Het verbod, bedoeld in het eerste lid, geldt niet in gevallen waarin artikel 2, derde lid, artikel 3 bis, artikel 4, artikel 5, artikel 6, artikel 7 of artikel 8 van Verordening 1352/2014 van toepassing is.</text:p>
      </text:section>
      <text:p text:style-name="ifm_p_mt.3.7mm_indent.no_ifm">B</text:p>
      <text:p text:style-name="ifm_p_mt.3.7mm_ifm">In artikel 2 wordt ‘artikel 3 bis,’ telkens vervangen door ‘artikel 3 bis, eerste lid,’.</text:p>
      <text:h text:style-name="ifm_p_font.bold_mt.5.08mm_page.keep-with-next_ifm" text:outline-level="2">ARTIKEL<text:s/>V<text:s/></text:h>
      <text:p text:style-name="ifm_p_font.roman_mt.4.23mm_ifm">In artikel 2 van de Sanctieregeling Syrië 2012 wordt ‘artikel 16bis, tweede en derde lid,’ vervangen door ‘artikel 16 bis, derde en vierde lid,’.</text:p>
      <text:h text:style-name="ifm_p_font.bold_mt.5.08mm_page.keep-with-next_ifm" text:outline-level="2">ARTIKEL<text:s/>V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wijziging van diverse sanctieregelingen in verband met de invoeging van een humanitaire vrijstelling in meerdere sanctieregimes.</text:p>
      <text:p text:style-name="ifm_p_mt.3.7mm_ifm">De Raad van de Europese Unie heeft op 14 februari 2023 Verordening (EU) 2023/331<text:note text:id="n1" text:note-class="footnote"><text:note-citation text:label="1 ">1</text:note-citation><text:note-body><text:p text:style-name="ifm_p_font.normal_size.6.93pt_mt..5mm_indent.-0.1161in_mleft.0.1161in_ifm">Verordening (EU) 2023/331 van de Raad van 14 februari 2023 tot wijziging van een aantal verordeningen van de Raad betreffende beperkende maatregelen met het oog op de invoeging van bepalingen inzake een humanitaire vrijstelling (PbEU 2023, L 47).</text:p></text:note-body></text:note> vastgesteld. In deze verordening wordt overeenkomstig Resolutie 2664 (2022) van de Veiligheidsraad van de Verenigde Naties een humanitaire vrijstelling toegevoegd aan diverse sanctieregimes. Met deze humanitaire vrijstelling zijn de tegoeden van geliste personen vrijgesteld van bevriezingsmaatregelen in het geval die tegoeden bestemd zijn voor humanitaire hulp en andere activiteiten die beantwoorden aan elementaire menselijke behoeften. Als gevolg daarvan moeten de volgende sanctieregelingen worden aangepast: de Sanctieregeling Irak 2004 II, de Sanctieregeling Libanon en Syrië 2007, de Sanctieregeling Centraal-Afrikaanse Republiek 2014 en de Sanctieregeling Jemen 2015. De artikelen I tot en met IV van deze wijzigingsregeling voorzien in de wijziging van deze sanctieregelingen.</text:p>
      <text:p text:style-name="ifm_p_mt.3.7mm_ifm">Daarnaast heeft de Raad van de Europese Unie op 23 februari 2023 Verordening (EU) 2023/407<text:note text:id="n2" text:note-class="footnote"><text:note-citation text:label="2 ">2</text:note-citation><text:note-body><text:p text:style-name="ifm_p_font.normal_size.6.93pt_mt..5mm_indent.-0.1161in_mleft.0.1161in_ifm">Verordening (EU) 2023/407 van de Raad van de Europese Unie van 23 februari 2023 tot wijziging van Verordening (EU) nr. 36/2012 betreffende beperkende maatregelen in het licht van de situatie in Syrië (PbEU 2023, LI 56).</text:p></text:note-body></text:note> vastgesteld. In deze verordening wordt een tijdelijke humanitaire vrijstelling toegevoegd aan het sanctieregime ten aanzien van Syrië om met spoed het hoofd te bieden aan de humanitaire crisis in Syrië die door de aardbeving is verergerd en de snelle hulpverlening te faciliteren. Deze wijziging leidt tot een redactionele wijziging van de Sanctieregeling Syrië 2012. Artikel V van deze wijzigingsregeling voorziet in de wijziging van deze sanctieregeling.</text:p>
      <text:p text:style-name="ifm_p_mt.3.7mm_ifm">Voor meer informatie over de beperkende maatregelen wordt verwezen naar de website www.rijksoverheid.nl/sancties.</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959</text:span><text:tab/>15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959</text:span><text:tab/>15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7 maart 2023, nr. MinBuZa.2023.15123-7, tot wijziging van diverse sanctieregelingen in verband met de invoeging van een humanitaire vrijstelling</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795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59</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Regeling van de Minister van Buitenlandse Zaken van 7 maart 2023, nr. MinBuZa.2023.15123-7, tot wijziging van diverse sanctieregelingen in verband met de invoeging van een humanitaire vrijstelling</meta:user-defined>
    <meta:user-defined meta:name="DCTERMS.W3CDTF/DCTERMS.available">2023-03-15</meta:user-defined>
  </office:meta>
</office:document-meta>
</file>