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diepboring l7-17, Neptune energy Netherlands B.V., Ministerie van Economische Zaken en Klimaat</text:h>
      <text:p text:style-name="ifm_p_mt.7.4mm_ifm">Aan Neptune Energy Netherlands B.V. te Den Haag is op 8 maart 2023 een beschikking toegezonden waarmee op grond van artikel 40, tweede lid, van de Mijnbouwwet een mijnbouwmilieuvergunning is verleend voor het uitvoeren van een diepboring in natura 2000 gebied Friese Front.</text:p>
      <text:p text:style-name="ifm_p_mt.3.7mm_ifm">De boring wordt uitgevoerd met een tijdelijk te plaatsen mobiele mijnbouwinstallatie de Prospector 1 van de firma Borr. De te boren put wordt aangeduid als L7-17 en is gelegen in de Noordzee, in mijnbouwblok L7, ongeveer 70 km ten noordnoordwesten van Den Helder, op de geografische coördinaten 53°31'20.5126'' NB en 4°18'16.8935'' OL (ETRS89).</text:p>
      <text:p text:style-name="ifm_p_mt.3.7mm_ifm">Het besluit en de andere relevante stukken liggen met ingang van 8 maart 2023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32199. De stukken zijn ook te raadplegen via www.mijnbouwvergunningen.nl/v32199</text:p>
      <text:p text:style-name="ifm_p_mt.3.7mm_ifm">Tegen dit besluit kan degene wiens belang rechtstreeks bij het besluit is betrokken tot en met 19 april 2023 een gemotiveerd bezwaarschrift indienen bij de Staatssecretaris van Economische Zaken en Klimaat.</text:p>
      <text:p text:style-name="ifm_p_mt.3.7mm_ifm">Voor nadere inlichtingen kunt u, onder vermelding van het kenmerk V-32199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33</text:span><text:tab/>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33</text:span><text:tab/>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diepboring l7-17, Neptune energy Netherlands B.V.,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9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3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diepboring l7-17, Neptune energy Netherlands B.V., Ministerie van Economische Zaken en Klimaat</meta:user-defined>
    <meta:user-defined meta:name="DCTERMS.W3CDTF/DCTERMS.available">2023-03-08</meta:user-defined>
  </office:meta>
</office:document-meta>
</file>