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maart 2023 nr. BOACAT2023/010, tot wijziging van het Besluit buitengewoon opsporingsambtenaar gemeente Almelo 2022 van 9 mei 2022, kenmerk BOACAT2022/032</text:h>
      <text:p text:style-name="ifm_p_mt.3.7mm_ifm">De Minister voor Rechtsbescherming,</text:p>
      <text:p text:style-name="ifm_p_mt.3.7mm_ifm">Gelezen het verzoek van gemeente Almelo van 3 maart 2023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Almelo 2022 van 9 mei 2022, kenmerk BOACAT2022/032 wordt als volgt gewijzigd:</text:p>
      <text:p text:style-name="ifm_p_mt.3.7mm_ifm">Artikel 6 komt te luiden:</text:p>
      <text:section text:style-name="ifm_sect_mleft.5.1mm_ifm" text:name="d15e70">
        <text:p text:style-name="ifm_p_ifm">De buitengewoon opsporingsambtenaar kan de in artikel 7, eerste, derde en vierde lid (vervoersfouillering), van de Politiewet 2012 omschreven bevoegdheden uitoefenen met gebruikmaking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7 maart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917</text:span><text:tab/>15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917</text:span><text:tab/>15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7 maart 2023 nr. BOACAT2023/010, tot wijziging van het Besluit buitengewoon opsporingsambtenaar gemeente Almelo 2022 van 9 mei 2022, kenmerk BOACAT2022/032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791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91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7 maart 2023 nr. BOACAT2023/010, tot wijziging van het Besluit buitengewoon opsporingsambtenaar gemeente Almelo 2022 van 9 mei 2022, kenmerk BOACAT2022/032</meta:user-defined>
    <meta:user-defined meta:name="DCTERMS.alternative"/>
    <meta:user-defined meta:name="DCTERMS.W3CDTF/OVERHEIDop.datumOndertekening">2023-03-07</meta:user-defined>
    <meta:user-defined meta:name="DCTERMS.W3CDTF/DCTERMS.available">2023-03-15</meta:user-defined>
    <meta:user-defined meta:name="OVERHEIDop.Ruimtelijkplan/OVERHEIDop.bekendmakingBetreffendePlan"/>
  </office:meta>
</office:document-meta>
</file>