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1</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net op zee IJmuiden Ver Alpha’, Ministerie van Economische Zaken en Klimaat</text:h>
      <text:p text:style-name="ifm_p_font.italic_mt.7.4mm_ifm">Datum 6 maart 2023</text:p>
      <text:p text:style-name="ifm_p_font.italic_ifm">Nummer DGKE/ 26445623</text:p>
      <text:p text:style-name="ifm_p_mt.3.7mm_ifm">DE MINISTER VOOR KLIMAAT EN ENERGIE,</text:p>
      <text:p text:style-name="ifm_p_mt.3.7mm_ifm">Overwegende,</text:p>
      <text:p text:style-name="ifm_p_mt.3.7mm_ifm">Dat TenneT TSO B.V., hierna aan te duiden als: TenneT, het voornemen heeft om ondergrondse hoogspanningskabels van het windenergiegebied IJmuiden Ver op zee naar het bestaande 380 kV hoogspanningsstation Borssele en een nieuw converterstation in de gemeente Borsele te realiseren, welk voornemen hierna wordt aangeduid als het project 'net op zee IJmuiden Ver Alpha’;</text:p>
      <text:p text:style-name="ifm_p_mt.3.7mm_ifm">Dat net op zee IJmuiden Ver Alpha wordt aangemerkt als aanleg of uitbreiding van het net op zee als bedoeld in artikel 20ca in samenhang met artikel 20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TenneT voornemens is een vergunning voor de activiteit ‘het uitvoeren van een werk, geen bouwwerk zijnde, of van werkzaamheden, in gevallen waarin dat bij een bestemmingsplan, beheersverordening, exploitatieplan of voorbereidingsbesluit is bepaald’ als bedoeld in artikel 2.1 eerste lid, onder b, van de Wet algemene bepalingen omgevingsrecht (hierna: Wabo) aan te vragen, omdat deze benodigd is voor de realisatie van het projec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text:p>
      <text:p text:style-name="ifm_p_mt.3.7mm_ifm">ieder geval besluiten zijn als bedoeld in artikel 3.35, eerste lid, aanhef en onder b van de Wro en zodoende worden meegenomen in de hiervoor bedoelde gecoördineerde voorbereiding;</text:p>
      <text:p text:style-name="ifm_p_mt.3.7mm_ifm">Dat op grond van artikel 20c, derde lid, van de Elektriciteitswet 1998, de Minister voor Klimaat en Energie kan bepalen dat het desbetreffende, hiervoor bedoelde, besluit, in afwijking van het voorgaande niet als besluit als bedoeld in artikel 3.35, eerste lid, aanhef en onder b, van de Wro wordt aangemerkt, en daarmee niet in de gecoördineerde voorbereiding wordt betrokken, wanneer dat besluit de gecoördineerde voorbereiding van de benodigde besluiten zou belemmeren of ernstig zou bemoeilijken;</text:p>
      <text:p text:style-name="ifm_p_mt.3.7mm_ifm">Dat het meecoördineren van het bovengenoemde besluit de hiervoor bedoelde procedure zou belemmeren of ernstig bemoeilijken aangezien uit onderzoek is gebleken dat de werkzaamheden geen effect hebben op de aanwezige archeologische waarde in de ondergrond en de impact op de omgeving beperkt is.</text:p>
      <text:p text:style-name="ifm_p_mt.3.7mm_ifm">Dat het, gelet op het voorgaande, wenselijk is het hiervoor bedoelde besluit apart voor te bereiden van de overige benodigde besluiten;</text:p>
      <text:p text:style-name="ifm_p_mt.3.7mm_ifm">Gelet op:</text:p>
      <text:p text:style-name="ifm_p_mt.3.7mm_ifm">artikel 20c, derde lid, van de Elektriciteitswet 1998</text:p>
      <text:p text:style-name="ifm_p_mt.3.7mm_indent.0mm_ifm">Besluit:</text:p>
      <text:h text:style-name="ifm_p_font.bold_mt.5.08mm_page.keep-with-next_ifm" text:outline-level="2">Artikel<text:s/>1<text:s/></text:h>
      <text:p text:style-name="ifm_p_mt.4.23mm_ifm">Inzake het project net op zee IJmuiden Ver Alpha wordt de vergunning voor de activiteit ‘het uitvoeren van een werk, geen bouwwerk zijnde, of van werkzaamheden, in gevallen waarin dat bij een bestemmingsplan, beheersverordening, exploitatieplan of voorbereidingsbesluit is bepaald’ als bedoeld in artikel 2.1, eerste lid, onder b, van de Wabo niet aangemerkt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6 maart 2023
               </text:p>
      <text:p text:style-name="ifm_p_font.italic_mt.3.7mm_ifm">De Minister voor Klimaat en Energie,<text:line-break/>namens deze:<text:line-break/><text:line-break/>M.<text:s/>Hetem<text:line-break/>Plv. directeur Realisatie Energietransitie</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911</text:span><text:tab/>10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911</text:span><text:tab/>10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iten toepassing laten rijkscoördinatieregeling ‘net op zee IJmuiden Ver Alpha’, Ministerie van Economische Zaken en Klimaat</dc:title>
    <meta:user-defined meta:name="OVERHEIDop.configuratie">https://repository.officiele-overheidspublicaties.nl/MasterConfiguraties/MC-OEP-StcrtVergunningenAndereVerg-Web/1.10/xml/MC-OEP-StcrtVergunningenAndereVerg-Web.xml</meta:user-defined>
    <meta:user-defined meta:name="OVERHEIDop.steltVast"/>
    <meta:user-defined meta:name="OVERHEIDop.StcrtID/DC.identifier">stcrt-2023-791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1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Buiten toepassing laten rijkscoördinatieregeling ‘net op zee IJmuiden Ver Alpha’, Ministerie van Economische Zaken en Klimaat</meta:user-defined>
    <meta:user-defined meta:name="DCTERMS.W3CDTF/DCTERMS.available">2023-03-10</meta:user-defined>
  </office:meta>
</office:document-meta>
</file>