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80</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7 maart 2023 nr. BOACAT2023/009, strekkende tot aanwijzing van buitengewoon opsporingsambtenaren bij Omgevingsdienst Midden- en West-Brabant</text:h>
      <text:p text:style-name="ifm_p_mt.7.4mm_ifm">De Minister voor Rechtsbescherming,</text:p>
      <text:p text:style-name="ifm_p_mt.3.7mm_ifm">Gelezen het verzoek van de omgevingsdienst Midden- en West-Brabant van 2 maart 2023 en de adviezen van de hoofdofficier van justitie Zeeland West-Brabant en de hoofdofficier van justitie bij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oezichthouder repressief en BOA domein II in dienst van de Omgevingsdienst Midden- en West-Brabant,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Zeeland West-Brabant.</text:p>
      <text:p text:style-name="ifm_p_mt.3.7mm_ifm">2.  Als direct toezichthouder als bedoeld in artikel 36 van het Besluit</text:p>
      <text:p text:style-name="ifm_p_ifm">buitengewoon opsporingsambtenaar is aangewezen de korpschef als bedoeld in artikel 27 van de Politiewet 2012.</text:p>
      <text:h text:style-name="ifm_p_font.bold_mt.5.08mm_page.keep-with-next_ifm" text:outline-level="2">Artikel<text:s/>6<text:s/></text:h>
      <text:p text:style-name="ifm_p_mt.4.23mm_ifm">1.  De Omgevingsdienst Midden- en West-Brabant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Omgevingsdienst Midden- en West-Brabant van 24 januari 2018 nr. BOACAT2018/007 zal vervallen op 4 april 2023.</text:p>
      <text:p text:style-name="ifm_p_ifm">Dit besluit treedt in werking met ingang van 4 april 2023 en vervalt met ingang van 4 april 2028.</text:p>
      <text:h text:style-name="ifm_p_font.bold_mt.5.08mm_page.keep-with-next_ifm" text:outline-level="2">Artikel<text:s/>9<text:s/></text:h>
      <text:p text:style-name="ifm_p_mt.4.23mm_ifm">Dit besluit wordt aangehaald als: Besluit buitengewoon opsporingsambtenaar Omgevingsdienst Midden- en West-Brabant 2023.</text:p>
      <text:p text:style-name="ifm_p_mt.3.7mm_ifm">Dit besluit zal in de Staatscourant worden geplaatst.</text:p>
      <text:p text:style-name="ifm_p_font.italic_mt.3.7mm_ifm">
                  Den Haag,
                   7 maart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880</text:span><text:tab/>15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880</text:span><text:tab/>15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7 maart 2023 nr. BOACAT2023/009, strekkende tot aanwijzing van buitengewoon opsporingsambtenaren bij Omgevingsdienst Midden- en West-Brabant</dc:title>
    <meta:user-defined meta:name="OVERHEIDop.DienstAgentschapInstellingOfProject/DC.creator">Dienst Justis</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78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88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7 maart 2023 nr. BOACAT2023/009, strekkende tot aanwijzing van buitengewoon opsporingsambtenaren bij Omgevingsdienst Midden- en West-Brabant</meta:user-defined>
    <meta:user-defined meta:name="DCTERMS.alternative"/>
    <meta:user-defined meta:name="DCTERMS.W3CDTF/OVERHEIDop.datumOndertekening">2023-03-07</meta:user-defined>
    <meta:user-defined meta:name="DCTERMS.W3CDTF/DCTERMS.available">2023-03-15</meta:user-defined>
    <meta:user-defined meta:name="OVERHEIDop.Ruimtelijkplan/OVERHEIDop.bekendmakingBetreffendePlan"/>
  </office:meta>
</office:document-meta>
</file>