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vergunning is verleend aan De Haan Minerale Oliën B.V. onder nummer RWS-2023/5736 voor het wijzigen van de vigerende vergunning van 11 januari 2022 met nummer RWS-2022/873 voor het hebben en behouden van een benzinestation op verzorgingsplaats Zwarte Water, gelegen aan de rechterzijde van rijksweg 67 ter hoogte van km 72,600 in de gemeente Venlo.</text:p>
            <text:p text:style-name="common-al">De wijziging betreft het aanleggen, onderhouden en behouden van twee elektrische laadpunten (oplaadpunten) voor elektrische motorvoertuigen met bijkomende werken bij het benzinestation op de verzorgingsplaats Zwarte Water, gelegen aan de rechterzijde van rijksweg 67 ter hoogte van km 72,600 in de gemeente Venlo.</text:p>
            <text:p text:style-name="common-al">
            <text:span text:style-name="nadrukvet">Terinzagelegging</text:span>
          </text:p>
            <text:p text:style-name="common-al">De vastgestelde wijzigingsvergunning, alsmede de ter zake zijnde stukken zijn van 13-03-2023 tot 18-04-2023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13-03-2023 tot 18-04-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785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785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7456</meta:user-defined>
    <meta:user-defined meta:name="DCTERMS.abstract">Wijzigingsvergunning WBR De Haan twee elektrische laadpunten vzp Zwarte Water A67 Venlo 07-03-2023</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3-13</meta:user-defined>
    <meta:user-defined meta:name="DCTERMS.W3CDTF/OVERHEIDop.jaargang">2023</meta:user-defined>
    <meta:user-defined meta:name="OVERHEIDop.publicationIssue">7855</meta:user-defined>
    <meta:user-defined meta:name="OVERHEIDop.StcrtID/DC.identifier">stcrt-2023-7855</meta:user-defined>
    <meta:user-defined meta:name="OVERHEIDop.versieInformatie"/>
  </office:meta>
</office:document-meta>
</file>