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3 maart 2023, nr. 2023-0000123376, tot wijziging van de 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 (Stcrt. 2023, 3378) in verband met een technische correctie</text:h>
      <text:p text:style-name="ifm_p_mt.3.7mm_ifm">De Minister voor Volkshuisvesting en Ruimtelijke Ordening,</text:p>
      <text:p text:style-name="ifm_p_mt.3.7mm_ifm">Gelet op artikel 6, zevende lid, van het Kaderbesluit BZK-subsidies;</text:p>
      <text:p text:style-name="ifm_p_mt.3.7mm_indent.0mm_ifm">Besluit:</text:p>
      <text:h text:style-name="ifm_p_font.bold_mt.5.08mm_page.keep-with-next_ifm" text:outline-level="2">ARTIKEL<text:s/>I<text:s/></text:h>
      <text:p text:style-name="ifm_p_font.roman_mt.4.23mm_ifm">Onderdeel F van de <text:span text:style-name="ifm_span_font.bold_mt.4.23mm_ifm">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 (</text:span><text:span text:style-name="ifm_span_font.bold_mt.4.23mm_ifm">Stcrt. 2023, 3378</text:span><text:span text:style-name="ifm_span_font.bold_mt.4.23mm_ifm">)</text:span> wordt als volgt gewijzigd:</text:p>
      <text:p text:style-name="ifm_p_mt.3.7mm_ifm">1.<text:s/>Het vijfde onderdeel komt te luiden:</text:p>
      <text:p text:style-name="ifm_p_mt.3.7mm_ifm">5.<text:s/>In het vijfde lid (nieuw) wordt ‘Per woning’ vervangen door ‘Per adres’.</text:p>
      <text:p text:style-name="ifm_p_mt.3.7mm_ifm">2.<text:s/>Het zevende onderdeel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Deze regeling wijzigt een andere wijzigingsregeling die strekt tot wijziging van de Subsidieregeling Verduurzaming en Onderhoud Huurwoningen (hierna: SVOH). Het betreft een kleine technische wijziging, ter herstel van een fout. Abusievelijk is in de andere wijzigingsregeling in onderdeel F, zevende onderdeel, namelijk een wijziging van artikel 8, zevende lid, van de SVOH, opgenomen, terwijl in onderdeel F, vierde onderdeel, van die wijzigingsregeling, reeds was bepaald dat artikel 8, vijfde en zesde lid, van de SVOH, vervallen en dat het zevende lid wordt vernummerd tot vijfde lid.</text:p>
      <text:p text:style-name="ifm_p_ifm">In plaats van een wijziging van het zevende lid is dus een wijziging van het vijfde lid (nieuw) beoogd. De technische wijziging van het vijfde lid (nieuw) die reeds was opgenomen (het vervangen van ‘woning’ door ‘huurwoning of monumentale huurwoning’) is niet langer aan de orde, omdat het begrip ‘woning’ wordt vervangen door ‘adres’.</text:p>
      <text:p text:style-name="ifm_p_ifm">In deze wijzigingsregeling wordt het bovenstaande bewerkstelligd door Onderdeel F, vijfde onderdeel, opnieuw vast te stellen en het zevende onderdeel te laten vervallen.</text:p>
      <text:p text:style-name="ifm_p_ifm">Deze regeling treedt in werking met ingang van de dag na de datum van uitgifte van de Staatscourant waarin zij wordt geplaatst. Er is voor gezorgd dat dit een datum voor 1 april 2023 betreft, want dat is de datum dat de wijzigingsregeling tot wijziging van de SVOH in werking treed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54</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54</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3 maart 2023, nr. 2023-0000123376, tot wijziging van de 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 (Stcrt. 2023, 3378) in verband met een technische correcti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78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5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13 maart 2023, nr. 2023-0000123376, tot wijziging van de Regeling van de Minister voor Volkshuisvesting en Ruimtelijke Ordening van 1 februari 2023, nr. 2022-0000535845, tot wijziging van de Subsidieregeling Verduurzaming en Onderhoud Huurwoningen (SVOH) in verband met het verruimen van de doelgroep, het toegankelijker maken van maatregelen voor monumentale huurwoningen, en het vervallen van de twee maatregelen-eis (Stcrt. 2023, 3378) in verband met een technische correctie</meta:user-defined>
    <meta:user-defined meta:name="DCTERMS.W3CDTF/DCTERMS.available">2023-03-14</meta:user-defined>
  </office:meta>
</office:document-meta>
</file>