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7836" office:value-type="string" text:name="OVERHEIDop.publicationIssue"/>
        <text:user-field-decl office:value-type="date" text:name="DCTERMS.W3CDTF/DCTERMS.available" office:date-value="2023-03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1-2023</text:p>
          </table:table-cell>
          <table:table-cell table:style-name="default">
            <text:p text:style-name="al-first">2023000071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A.P.M. van Gaal</text:p>
          </table:table-cell>
          <table:table-cell table:style-name="default">
            <text:p text:style-name="al-first">Quinta do Lag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(voorheen) werkzaam in diverse functies binnen de internationale voetbalsport, laatstelijk als bondscoach van het Nederlands voetbalteam, voor verdiensten op het terrein van voetbal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M.H. Joosten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zorg, muziek en kinderopvang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Hermanussen-Art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 verdiensten op het terrein van ouderenwelzijn, religieus leven en goede doelen</text:p>
          </table:table-cell>
        </table:table-row>
        <table:table-row>
          <table:table-cell table:style-name="default">
            <text:p text:style-name="al-first">15-12-2022</text:p>
          </table:table-cell>
          <table:table-cell table:style-name="default">
            <text:p text:style-name="al-first">20220027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n Hoed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o.a. wandelsport, welzijn en buurtcohesie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F. Peeters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judo en religieus leven</text:p>
          </table:table-cell>
        </table:table-row>
        <table:table-row>
          <table:table-cell table:style-name="default">
            <text:p text:style-name="al-first">25-11-2022</text:p>
          </table:table-cell>
          <table:table-cell table:style-name="default">
            <text:p text:style-name="al-first">2022002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Rienstra</text:p>
          </table:table-cell>
          <table:table-cell table:style-name="default">
            <text:p text:style-name="al-first">Nijemirdum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sport en buurtcohesie</text:p>
          </table:table-cell>
        </table:table-row>
        <table:table-row>
          <table:table-cell table:style-name="default">
            <text:p text:style-name="al-first">20-09-2022</text:p>
          </table:table-cell>
          <table:table-cell table:style-name="default">
            <text:p text:style-name="al-first">20220019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L.W. Steins-Grond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or verdiensten op het terrein van handbal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Van Wissen-Wiertz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or verdiensten op het terrein van o.a. judo en muz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03-08</meta:user-defined>
    <meta:user-defined meta:name="OVERHEIDop.publicationIssue">783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783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