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versterking van de dijk gemeente Tiel en West Betuwe</text:h>
      <text:p text:style-name="ifm_p_mt.7.4mm_ifm">Ontwerp koninklijk besluit tot aanwijzing van onroerende zaken ter onteigening in de gemeenten Tiel en West Betuwe voor de gedeelten 1 tot en met 6 van de versterking van de dijk tussen Tiel en Waardenburg (TIWA).</text:p>
      <text:h text:style-name="ifm_p_font.bold_mt.5.08mm_page.keep-with-next_ifm" text:outline-level="4">Rijkswaterstaat Corporate Dienst</text:h>
      <text:p text:style-name="ifm_p_mt.4.23mm_ifm">De Minister van Infrastructuur en Waterstaat deelt mee dat, ingevolge artikel 62 van de onteigeningswet, een ontwerp koninklijk besluit met de daaraan ten grondslag liggende stukken ter inzage zal worden gelegd. Het ontwerp koninklijk besluit wijst op verzoek van Waterschap Rivierenland, ten name van dat waterschap onroerende zaken ter onteigening aan die nodig zijn voor de versterking van de dijk tussen Tiel en Waardenburg (TIWA), gelegen aan de noordzijde van de Waal, tussen dijkpaal TG010+00m ter hoogte van de zuidzijde van het Inundatiekanaal bij Tiel, en dijkpaal TG 201+50m, ter hoogte van de oostzijde van de rijksweg A2, de gedeelten 1 tot en met 6, met bijkomende werken in de gemeenten Tiel en West Betuwe.</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Tiel, gemeentehuis, Achterweg 2 te Tiel (openingstijden staan op de website van de gemeente);</text:p>
      <text:p text:style-name="ifm_p_ifm">•  gemeente West Betuwe, gemeentehuis, Van Dam van Isseltweg 4 te Geldermalsen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16 maart 2023 tot en met 26 april 2023.</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1-100868.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1 mei 2023 om 14:00 uur in het Koetshuis Neerijnen, Van Pallandtweg 11 A te Neerijn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822</text:span><text:tab/>15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822</text:span><text:tab/>15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koninklijk besluit versterking van de dijk gemeente Tiel en West Betuwe</dc:title>
    <meta:user-defined meta:name="OVERHEIDop.DienstAgentschapInstellingOfProject/DC.creator">Rijkswaterstaat</meta:user-defined>
    <meta:user-defined meta:name="OVERHEIDop.configuratie">https://repository.officiele-overheidspublicaties.nl/MasterConfiguraties/MC-OEP-StcrtOverigOnteigening-Web/1.10/xml/MC-OEP-StcrtOverigOnteigening-Web.xml</meta:user-defined>
    <meta:user-defined meta:name="OVERHEIDop.steltVast"/>
    <meta:user-defined meta:name="OVERHEIDop.StcrtID/DC.identifier">stcrt-2023-7822</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2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 koninklijk besluit versterking van de dijk gemeente Tiel en West Betuwe</meta:user-defined>
    <meta:user-defined meta:name="DCTERMS.W3CDTF/DCTERMS.available">2023-03-15</meta:user-defined>
  </office:meta>
</office:document-meta>
</file>