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ntgrondingenwet (Og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
          </text:p>
            <text:p text:style-name="common-al">
            <text:span text:style-name="nadrukvet">Ontgrondingenwet </text:span>
          </text:p>
            <text:p text:style-name="common-al"/>
            <text:p text:style-name="common-al">
            <text:span text:style-name="nadrukvet">Besluit</text:span>
          </text:p>
            <text:p text:style-name="common-al">De Minister van Infrastructuur en Waterstaat geeft, ingevolge artikel 3:44 juncto artikel 3:12 van de Algemene wet bestuursrecht kennis van het besluit om positief te beschikken op de aanvraag van Van Oord Nederland B.V. om een vergunning op grond van de Ontgrondingenwet.</text:p>
            <text:p text:style-name="common-al"/>
            <text:p text:style-name="common-al"> De aanvraag betreft het wijzigen van de aanvangsdatum voor de start van de ontgrondingswerkzaamheden, zoals vergund op basis van de ontgrondingsvergunning voor het winnen van zand in het Markermeer van 7 augustus 2018.</text:p>
            <text:p text:style-name="common-al">TerinzageleggingDe vergunning, alsmede de ter zake zijnde stukken zijn van 9 maart 2023 tot 20 april 2023 in te zien via het Rijkswaterstaat Publicatie Platform: https://open.rws.nl/ter-inzage/. Ook liggen deze stukken tijdens kantooruren, op afspraak, ter inzage op het volgende adres: Rijkswaterstaat Midden Nederland, Zuiderwagenplein 2, 8224 AD te Lelystad.</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mevrouw L. Snitsevorg van Rijkswaterstaat Midden-Nederland, telefoonnummer 06 11 53 97 51 of via e-mailadres MN-vergunningen@rws.nl. </text:p>
            <text:p text:style-name="common-al"/>
            <text:p text:style-name="common-al">
            <text:span text:style-name="nadrukvet">Rechtsbescherming</text:span>
          </text:p>
            <text:p text:style-name="common-al">Bent u het niet eens met dit voornemen? Dan kunt u binnen zes weken op grond van de Algemene wet bestuursrecht beroep instellen.</text:p>
            <text:p text:style-name="common-al"/>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8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8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321</meta:user-defined>
    <meta:user-defined meta:name="DCTERMS.abstract">Vergunning OW wijziging aanvangsdatum voorschrift 6 lid 1 RWSV-2015-00003905 Markerz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 Ontgrondingenwet (Ogw)</meta:user-defined>
    <meta:user-defined meta:name="DCTERMS.W3CDTF/DCTERMS.available">2023-03-09</meta:user-defined>
    <meta:user-defined meta:name="DCTERMS.W3CDTF/OVERHEIDop.jaargang">2023</meta:user-defined>
    <meta:user-defined meta:name="OVERHEIDop.publicationIssue">7815</meta:user-defined>
    <meta:user-defined meta:name="OVERHEIDop.StcrtID/DC.identifier">stcrt-2023-7815</meta:user-defined>
    <meta:user-defined meta:name="OVERHEIDop.versieInformatie"/>
  </office:meta>
</office:document-meta>
</file>