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vallen opsporingsvergunning koolwaterstoffen F05, Neptune Energy Netherlands B.V. en RockRose (NL) CS5 B.V., Ministerie van Economische Zaken en Klimaat</text:h>
      <text:p text:style-name="ifm_p_font.italic_mt.7.4mm_ifm">V-37184</text:p>
      <text:p text:style-name="ifm_p_mt.3.7mm_ifm">Neptune Energy Netherlands B.V. en RockRose (NL) CS5 B.V., gezamenlijke houder van de bij beschikking van 24 september 2019 met kenmerk DGKE-WO / 19225900 verleende opsporingsvergunning voor koolwaterstoffen voor blok F05, laatstelijk gewijzigd bij beschikking van 28 januari 2022 met kenmerk DGKE-WO/V-15200, heeft bij schrijven van 22 december 2022 verklaard afstand te doen van deze vergunning.</text:p>
      <text:p text:style-name="ifm_p_mt.3.7mm_ifm">Ondergetekende heeft bovenbedoelde brief op 22 december 2022 ontvangen. Vergunninghouder heeft de aan de vergunning verbonden voorschriften alsmede voor hem als zodanig geldende regels nageleefd. Op grond van artikel 21, vierde lid, van de Mijnbouwwet is bovengenoemde vergunning met ingang van 23 december 2022 vervallen.</text:p>
      <text:p text:style-name="ifm_p_font.italic_mt.3.7mm_ifm">De Staatssecretaris van Economische Zaken en Klimaat,<text:line-break/>namens deze:<text:line-break/><text:line-break/>J.L.<text:s/>Rosch<text:line-break/>MT-lid directie Transitie Diepe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81</text:span><text:tab/>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81</text:span><text:tab/>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vallen opsporingsvergunning koolwaterstoffen F05, Neptune Energy Netherlands B.V. en RockRose (NL) CS5 B.V.,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78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Mededeling vervallen opsporingsvergunning koolwaterstoffen F05, Neptune Energy Netherlands B.V. en RockRose (NL) CS5 B.V., Ministerie van Economische Zaken en Klimaat</meta:user-defined>
    <meta:user-defined meta:name="DCTERMS.W3CDTF/DCTERMS.available">2023-01-06</meta:user-defined>
  </office:meta>
</office:document-meta>
</file>