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blokdeel F04b, Ministerie van Economische Zaken en Klimaat</text:h>
      <text:h text:style-name="ifm_p_font.bold_mt.7.4mm_page.keep-with-next_ifm" text:outline-level="4">V-37183</text:h>
      <text:p text:style-name="ifm_p_mt.4.23mm_ifm">Neptune Energy Netherlands B.V. en RockRose (NL) CS5 B.V., gezamenlijke houder van de bij beschikking van 23 februari 2022 met kenmerk DGKE-WO/V-15201 verleende opsporingsvergunning voor koolwaterstoffen voor blokdeel F04b, heeft bij schrijven van 22 december 2022 verklaard afstand te doen van deze vergunning.</text:p>
      <text:p text:style-name="ifm_p_mt.3.7mm_ifm">Ondergetekende heeft bovenbedoelde brief op 22 december 2022 ontvangen. Vergunninghouder heeft de aan de vergunning verbonden voorschriften alsmede voor hem als zodanig geldende regels nageleefd. Op grond van artikel 21, vierde lid, van de Mijnbouwwet is bovengenoemde vergunning met ingang van 23 december 2022 vervallen.</text:p>
      <text:p text:style-name="ifm_p_font.italic_mt.3.7mm_ifm">De Staatssecretaris van Economische Zaken en Klimaat,<text:line-break/>namens deze:<text:line-break/><text:line-break/>J.L.<text:s/>Rosch<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0</text:span><text:tab/>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0</text:span><text:tab/>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vallen opsporingsvergunning koolwaterstoffen blokdeel F04b,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7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dedeling vervallen opsporingsvergunning koolwaterstoffen blokdeel F04b, Ministerie van Economische Zaken en Klimaat</meta:user-defined>
    <meta:user-defined meta:name="DCTERMS.W3CDTF/DCTERMS.available">2023-01-06</meta:user-defined>
  </office:meta>
</office:document-meta>
</file>