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anuari 2023, nummer WBN 2023/1,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1.1/8-1-d Toelichting ad artikel 8, eerste lid, aanhef en onder d, RWN is gewijzigd en komt te luiden:</text:p>
      <text:section text:style-name="ifm_sect_mleft.5.1mm_ifm" text:name="d15e56">
        <text:h text:style-name="ifm_p_font.bold_mt.5.08mm_page.keep-with-next_ifm" text:outline-level="4">Paragraaf<text:s/>1.1.1.<text:s/>Historie</text:h>
        <text:h text:style-name="ifm_p_font.italic_mt.4.23mm_page.keep-with-next_ifm" text:outline-level="4">Situatie tot 1 januari 2013</text:h>
        <text:p text:style-name="ifm_p_mt.3.7mm_ifm">Op 1 april 2003 is de naturalisatietoets geïntroduceerd voor de verzoeker die wil naturaliseren. Sinds 1 april 2007 geldt dat een verzoeker de naturalisatietoets heeft behaald, als hij het inburgeringsexamen als bedoeld in het toenmalige artikel 7, tweede lid van de Wet inburgering heeft behaald. In sommige gevallen kan de verzoeker in aanmerking komen voor een (gedeeltelijke) vrijstelling of ontheffing van de naturalisatietoets.</text:p>
        <text:h text:style-name="ifm_p_font.italic_mt.3.7mm_page.keep-with-next_ifm" text:outline-level="4">Situatie vanaf 1 januari 2013</text:h>
        <text:p text:style-name="ifm_p_mt.3.7mm_ifm">Op 1 januari 2013 veranderde de inhoud van het inburgeringsexamen. Daarmee veranderde ook de inhoud van de naturalisatietoets. De examenonderdelen Elektronisch Praktijkexamen (EPE) en het decentraal praktijkexamen zijn komen te vervallen. Het examen bevat vanaf dat moment de volgende onderdelen: de vaardigheden lezen, luisteren, spreken en schrijven in de Nederlandse taal op niveau A2. Het onderdeel Kennis Nederlandse Samenleving (KNS) bleef bestaan.</text:p>
        <text:p text:style-name="ifm_p_mt.3.7mm_ifm">Verzoekers die op 1 januari 2013 al de nodige inspanningen hadden gedaan om zich voor te bereiden op het inburgeringsexamen zoals dit in de Wet inburgering luidde op 31 december 2012 kregen tot 1 januari 2015 de tijd om dit inburgeringsexamen af te maken. Deze verzoekers konden er ook voor kiezen om het inburgeringsexamen, zoals dat in de Wet inburgering vanaf 1 januari 2013 luidde, af te leggen.</text:p>
        <text:p text:style-name="ifm_p_mt.3.7mm_ifm">De gemeentelijke taken met betrekking tot de uitvoering van de Wet inburgering zijn op 1 januari 2013 overgegaan naar de toenmalige Minister voor Immigratie, Integratie en Asiel. De Dienst Uitvoering Onderwijs (DUO) van het Ministerie van Onderwijs, Cultuur en Wetenschap voert deze taken uit. Het gaat hier om handhaving van de inburgeringsplicht van inburgeringsplichtige vreemdelingen die op of na 1 januari 2013 rechtmatig verblijf krijgen in Nederland. De gemeente bleef de handhaving verzorgen van inburgeringsplichtige vreemdelingen die voor 1 januari 2013 al rechtmatig verblijf hadden in Nederland.</text:p>
        <text:h text:style-name="ifm_p_font.italic_mt.3.7mm_page.keep-with-next_ifm" text:outline-level="4">Situatie vanaf 1 januari 2015</text:h>
        <text:p text:style-name="ifm_p_mt.3.7mm_ifm">Op 1 januari 2015 veranderde de inhoud van het inburgeringsexamen. Daarmee veranderde ook de inhoud van de naturalisatietoets.</text:p>
        <text:p text:style-name="ifm_p_mt.3.7mm_ifm">Aan het inburgeringsexamen is aan het onderdeel kennis van de Nederlandse samenleving op 1 januari 2015 het onderdeel oriëntatie op de Nederlandse arbeidsmarkt toegevoegd. Voor meer toelichting op dit examenonderdeel, zie Stb. 2014, 404.</text:p>
        <text:p text:style-name="ifm_p_mt.3.7mm_ifm">Voor vrijstelling van het onderdeel oriëntatie op de Nederlandse arbeidsmarkt zie paragraaf 2.2.3.</text:p>
        <text:h text:style-name="ifm_p_font.italic_mt.3.7mm_page.keep-with-next_ifm" text:outline-level="4">Situatie vanaf 1 oktober 2017</text:h>
        <text:p text:style-name="ifm_p_mt.3.7mm_ifm">Op 1 oktober 2017 veranderde de inhoud van het inburgeringsexamen. Daarmee veranderde ook de inhoud van de naturalisatietoets.</text:p>
        <text:p text:style-name="ifm_p_mt.3.7mm_ifm">Aan het inburgeringsexamen is op 1 oktober 2017 het examenonderdeel participatieverklaringstraject toegevoegd. Door middel van het participatieverklaringstraject maken inburgeringsplichtigen (vreemdelingen op wie de Wet inburgering van toepassing is) nader kennis met de kernwaarden van de Nederlandse samenleving. Voor meer toelichting op dit examenonderdeel, zie Stcrt. 2017, 55853.</text:p>
        <text:p text:style-name="ifm_p_mt.3.7mm_ifm">Voor vrijstelling van het onderdeel participatieverklaringstraject zie paragraaf 2.2.3.</text:p>
        <text:h text:style-name="ifm_p_font.italic_mt.3.7mm_page.keep-with-next_ifm" text:outline-level="4">Situatie vanaf 1 juli 2018</text:h>
        <text:p text:style-name="ifm_p_mt.3.7mm_ifm">Per 1 juli 2018 is de Regeling naturalisatietoets Nederland gewijzigd. In de Regeling zijn wijzigingen opgenomen met betrekking tot de examenpogingen, die een verzoeker moet hebben gedaan als bewijs dat hij aantoonbaar voldoende inspanningen heeft verricht om het inburgeringsexamen te halen. Ook is opgenomen dat een alfabetiseringscursus mee kan tellen bij het aantal benodigde uren dat een verzoeker moet hebben deelgenomen aan een inburgeringscursus. Deze wijzigingen worden verder toegelicht in paragraaf 2.3.4.</text:p>
        <text:h text:style-name="ifm_p_font.italic_mt.3.7mm_page.keep-with-next_ifm" text:outline-level="4">Situatie vanaf 28 mei 2019</text:h>
        <text:p text:style-name="ifm_p_mt.3.7mm_ifm">Per 28 mei 2019 is de Regeling naturalisatietoets Nederland gewijzigd. In artikel 4, achtste lid, onder c, Regeling naturalisatietoets Nederland is een gedeeltelijke vrijstelling opgenomen, voor het onderdeel oriëntatie op de Nederlandse arbeidsmarkt (zie verder paragraaf 2.2.1 bij de toelichting op artikel 8, eerste lid, aanhef en onder d, RWN).</text:p>
        <text:h text:style-name="ifm_p_font.italic_mt.3.7mm_page.keep-with-next_ifm" text:outline-level="4">Situatie vanaf 1 oktober 2020</text:h>
        <text:p text:style-name="ifm_p_mt.3.7mm_ifm">Per 1 oktober 2020 is de Regeling naturalisatietoets Nederland gewijzigd. In artikel 4, achtste lid, onder c, Regeling naturalisatietoets Nederland is een gedeeltelijke vrijstelling opgenomen, voor het onderdeel oriëntatie op de Nederlandse arbeidsmarkt (zie verder paragraaf 2.2.3 bij de toelichting op artikel 8, eerste lid, aanhef en onder d, RWN).</text:p>
        <text:h text:style-name="ifm_p_font.italic_mt.3.7mm_page.keep-with-next_ifm" text:outline-level="4">Overgangssituatie op 1 januari 2022 in verband met nieuwe Wet inburgering 2021</text:h>
        <text:p text:style-name="ifm_p_mt.3.7mm_ifm">Op 1 januari 2022 is de nieuwe Wet inburgering 2021 in werking getreden. Deze heeft als doel alle nieuwe inwoners van Nederland met een inburgeringsplicht zo snel mogelijk Nederlands te leren spreken en schrijven op het voor hen hoogst haalbare niveau, zodat zij zo goed mogelijk mee kunnen draaien in de Nederlandse samenleving.</text:p>
        <text:p text:style-name="ifm_p_mt.3.7mm_ifm">Het Besluit naturalisatietoets, dat op 18 maart 2022 is gepubliceerd (Stb 2022, 115 van 18 maart 2022) blijft met terugwerkende kracht tot 1 januari 2022 echter bepalend bij het beoordelen van de vraag of in het kader van een naturalisatieverzoek is voldaan aan het vereiste van de naturalisatietoets.</text:p>
        <text:p text:style-name="ifm_p_mt.3.7mm_ifm">Dit betekent dat ook na 1 januari 2022 een voor of na deze datum ingediend naturalisatieverzoek wordt ingewilligd (als ook aan de andere voorwaarden is voldaan) als de naturalisatieverzoeker een inburgeringsdiploma heeft, dat aantoont dat hij een taalbeheersing op niveau A2 heeft in de Nederlandse taal. Ook de andere vrijstellende documenten, die vermeld zijn in artikel 3 Besluit naturalisatietoets (zoals dat luidt sinds 1 januari 2013), blijven gelden als vrijstelling van de naturalisatietoets.</text:p>
        <text:p text:style-name="ifm_p_mt.3.7mm_ifm">Omdat ook de Regeling naturalisatietoets Nederland, zoals deze luidt sinds 1 oktober 2020, nog steeds van kracht is, blijven de in die regeling genoemde documenten voor een gedeeltelijke vrijstelling van de naturalisatietoets, voor een medische of andere ontheffing (zoals bijvoorbeeld wegens ‘aantoonbaar geleverde inspanningen’) van kracht op de manier zoals zij waren vóór 1 januari 2022. De instantie als bedoeld in artikel 5 lid 1 Regeling naturalisatietoets Nederland die adviseert over het bestaan van een psychische of lichamelijke belemmering dan wel een verstandelijke handicap, blijft Argonaut.</text:p>
        <text:p text:style-name="ifm_p_mt.3.7mm_ifm">De grondslag voor het stellen van de voorwaarde dat de verzoeker om naturalisatie aantoont dat hij als ingeburgerd kan worden beschouwd, ligt in artikel 8, eerste lid en onder d, RWN. Daaraan is voor verzoekers die woonachtig zijn in Europees Nederland of buiten het Koninkrijk invulling gegeven in het Besluit naturalisatietoets, de Regeling naturalisatietoets Nederland en de Handleiding.</text:p>
        <text:h text:style-name="ifm_p_font.italic_mt.3.7mm_page.keep-with-next_ifm" text:outline-level="4">Situatie vanaf 15 februari 2023</text:h>
        <text:p text:style-name="ifm_p_mt.3.7mm_ifm">Per 15 februari 2023 is de Regeling naturalisatietoets Nederland gewijzigd (besluit Staatssecretaris van Justitie en Veiligheid van 30 januari 2023, kenmerk 4361501). In artikel 4, achtste lid van de Regeling naturalisatietoets Nederland zijn nieuwe gedeeltelijke vrijstellingen ingevoerd voor het onderdeel Oriëntatie op de Nederlandse arbeidsmarkt voor verzoekers die volledig gepensioneerd zijn voor de AOW-gerechtigde leeftijd en voor verzoekers die volledig en blijvend arbeidsongeschikt zijn.</text:p>
        <text:p text:style-name="ifm_p_mt.3.7mm_ifm">In artikel 6, vierde lid, van de Regeling naturalisatietoets Nederland is o.a. het optellen van alfabetiseringscursusuren en inburgeringscursusuren gewijzigd (zie verder paragraaf 2.3.4 bij de toelichting op artikel 8, eerste lid, aanhef en onder d, RWN).</text:p>
      </text:section>
      <text:p text:style-name="ifm_p_mt.3.7mm_indent.no_ifm">B</text:p>
      <text:p text:style-name="ifm_p_mt.3.7mm_ifm">Paragraaf 2.2.3/8-1-d Toelichting ad artikel 8, eerste lid, aanhef en onder d, RWN is gewijzigd en komt te luiden:</text:p>
      <text:section text:style-name="ifm_sect_mleft.5.1mm_ifm" text:name="d15e128">
        <text:h text:style-name="ifm_p_font.bold_mt.5.08mm_page.keep-with-next_ifm" text:outline-level="4">Paragraaf<text:s/>2.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italic_mt.3.7mm_page.keep-with-next_ifm" text:outline-level="4">1. Certificaat Oudkomers (vrijstelling van vier taalvaardigheden)</text:h>
        <text:p text:style-name="ifm_p_mt.3.7mm_ifm">De verzoeker is vrijgesteld van het afleggen van de onderdelen leesvaardigheid, luistervaardigheid, schrijfvaardigheid en spreekvaardigheid als hij de volgende documenten overlegt:</text:p>
        <text:p text:style-name="ifm_p_ifm">•  het certificaat oudkomers (alle taalonderdelen ten minste op niveau 2); en</text:p>
        <text:p text:style-name="ifm_p_ifm">•  de bijbehorende verklaring van de onderwijsinstelling.</text:p>
        <text:p text:style-name="ifm_p_mt.3.7mm_ifm">In het kader van de naturalisatieprocedure moet de verzoeker nog wel het onderdeel Kennis van de Nederlandse Samenleving (KNS) met goed gevolg afleggen.</text:p>
        <text:p text:style-name="ifm_p_mt.3.7mm_ifm">Bij de indiening van het verzoek om naturalisatie overlegt de verzoeker het volgende:</text:p>
        <text:p text:style-name="ifm_p_ifm">•  het certificaat oudkomers (alle taalonderdelen ten minste op niveau 2); en</text:p>
        <text:p text:style-name="ifm_p_ifm">•  de bijbehorende verklaring van de onderwijsinstelling; en</text:p>
        <text:p text:style-name="ifm_p_ifm">•  de resultaatbrief ‘geslaagd’ voor het onderdeel KNS.</text:p>
        <text:h text:style-name="ifm_p_font.italic_mt.3.7mm_page.keep-with-next_ifm" text:outline-level="4">2. Certificaat Naturalisatietoets (deel I), zoals die luidde tot 1 april 2007)</text:h>
        <text:p text:style-name="ifm_p_mt.3.7mm_ifm">De verzoeker is vrijgesteld van het onderdeel Kennis Nederlandse Samenleving (KNS) als hij de volgende documenten overlegt:</text:p>
        <text:p text:style-name="ifm_p_ifm">•  het certificaat Naturalisatietoets waaruit blijkt dat deel I is behaald;</text:p>
        <text:p text:style-name="ifm_p_mt.3.7mm_ifm">In het kader van de naturalisatieprocedure moet de verzoeker nog wel de onderdelen ten aanzien van mondelinge en schriftelijke vaardigheden in de Nederlandse taal met goed gevolg hebben afgelegd.</text:p>
        <text:p text:style-name="ifm_p_mt.3.7mm_ifm">Bij de indiening van het verzoek om naturalisatie overlegt de verzoeker het volgende:</text:p>
        <text:p text:style-name="ifm_p_ifm">•  het certificaat Naturalisatietoets waaruit blijkt dat deel I is behaald; en</text:p>
        <text:p text:style-name="ifm_p_ifm">•  de resultaatbrief ‘geslaagd’ voor de onderdelen leesvaardigheid, luistervaardigheid, schrijfvaardigheid en spreekvaardigheid van het inburgeringsexamen zoals dat in de Wet inburgering vanaf 1 januari 2013 luidde;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4">3. Certificaat Inburgering Nieuwkomers (WIN-certificaat), maatschappij oriëntatie</text:h>
        <text:p text:style-name="ifm_p_mt.3.7mm_ifm">De verzoeker is vrijgesteld van het onderdeel Kennis Nederlandse Samenleving (KNS) als hij de volgende documenten overlegt:</text:p>
        <text:p text:style-name="ifm_p_ifm">•  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mt.3.7mm_ifm">In het kader van de naturalisatieprocedure moet de verzoeker nog wel de onderdelen ten aanzien van mondelinge en schriftelijke vaardigheden in de Nederlandse taal afleggen.</text:p>
        <text:p text:style-name="ifm_p_mt.3.7mm_ifm">Bij de indiening van het verzoek om naturalisatie overlegt de verzoeker het volgende:</text:p>
        <text:p text:style-name="ifm_p_ifm">•  het WIN-certificaat met voldoende niveau voor maatschappij oriëntatie KSE-niveau 2;</text:p>
        <text:p text:style-name="ifm_p_ifm">•  de bijbehorende ROC-verklaring; en</text:p>
        <text:p text:style-name="ifm_p_ifm">•  de resultaatbrief ‘geslaagd’ voor de onderdelen leesvaardigheid, luistervaardigheid, schrijfvaardigheid en spreekvaardigheid (TGN) van het inburgeringsexamen zoals dat luidde in de Wet inburgering vanaf 1 januari 2013;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4">4. Certificaat Inburgering Nieuwkomers (WIN-certificaat), taalonderdelen</text:h>
        <text:p text:style-name="ifm_p_mt.3.7mm_ifm">De verzoeker is vrijgesteld van het afleggen van de onderdelen leesvaardigheid, luistervaardigheid, schrijfvaardigheid en spreekvaardigheid als hij de volgende documenten overlegt:</text:p>
        <text:p text:style-name="ifm_p_ifm">•  het WIN-certificaat (alle taalonderdelen ten minste op niveau 2); en</text:p>
        <text:p text:style-name="ifm_p_ifm">•  de bijbehorende ROC-verklaring.</text:p>
        <text:p text:style-name="ifm_p_mt.3.7mm_ifm">In het kader van de naturalisatieprocedure moet de verzoeker nog wel het onderdeel Kennis van de Nederlandse Samenleving (KNS) met goed gevolg afleggen.</text:p>
        <text:p text:style-name="ifm_p_mt.3.7mm_ifm">Bij de indiening van het verzoek om naturalisatie overlegt de verzoeker het volgende:</text:p>
        <text:p text:style-name="ifm_p_ifm">•  het WIN-certificaat (alle taalonderdelen ten minste op niveau 2); en</text:p>
        <text:p text:style-name="ifm_p_ifm">•  de bijbehorende ROC-verklaring; en</text:p>
        <text:p text:style-name="ifm_p_ifm">•  de resultaatbrief ‘geslaagd’ voor het onderdeel KNS.</text:p>
        <text:h text:style-name="ifm_p_font.italic_mt.3.7mm_page.keep-with-next_ifm" text:outline-level="4">5. Verklaring Educatie van het ROC, taalonderdelen</text:h>
        <text:p text:style-name="ifm_p_mt.3.7mm_ifm">De verzoeker is vrijgesteld van het afleggen van de onderdelen leesvaardigheid, luistervaardigheid, schrijfvaardigheid en spreekvaardigheid als hij het volgende document overlegt:</text:p>
        <text:p text:style-name="ifm_p_ifm">•  een Verklaring Educatie ROC (alle taalonderdelen ten minste op niveau 2).</text:p>
        <text:p text:style-name="ifm_p_mt.3.7mm_ifm">In het kader van de naturalisatieprocedure moet de verzoeker nog wel het onderdeel Kennis van de Nederlandse Samenleving (KNS) met goed gevolg afleggen.</text:p>
        <text:p text:style-name="ifm_p_mt.3.7mm_ifm">Bij de indiening van het verzoek om naturalisatie overlegt de verzoeker het volgende:</text:p>
        <text:p text:style-name="ifm_p_ifm">•  de verklaring educatie van het ROC (alle taalonderdelen ten minste op niveau 2); en</text:p>
        <text:p text:style-name="ifm_p_ifm">•  de resultaatbrief ‘geslaagd’ voor het onderdeel KNS.</text:p>
        <text:p text:style-name="ifm_p_mt.3.7mm_ifm">Verklaringen die zijn afgegeven zonder dat de deelnemers zijn getoetst. Deze verklaringen worden veelal ‘bewijzen van deelname’ genoemd.</text:p>
        <text:p text:style-name="ifm_p_mt.3.7mm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mt.3.7mm_ifm">De verklaring moet in ieder geval de volgende gegevens bevatten:</text:p>
        <text:p text:style-name="ifm_p_ifm">a.  de naam van het document;</text:p>
        <text:p text:style-name="ifm_p_ifm">b.  de naam en handtekening van de verantwoordelijke van het ROC;</text:p>
        <text:p text:style-name="ifm_p_ifm">c.  de echtheidskenmerken, zoals een logo of een stempel, van het ROC;</text:p>
        <text:p text:style-name="ifm_p_ifm">d.  de naam en geboortedatum van de deelnemer aan het NT2-taaltraject die overeenkomen met de naam en geboortedatum zoals vermeld op zijn identiteitsdocument;</text:p>
        <text:p text:style-name="ifm_p_ifm">e.  de behaalde taalniveaus uitgesplitst naar de vier taalvaardigheden Lezen, Luisteren, Schrijven en Spreken (alle taalonderdelen ten minste niveau 2);</text:p>
        <text:p text:style-name="ifm_p_ifm">f.  de datum waarop de toetsresultaten zijn behaald.</text:p>
        <text:h text:style-name="ifm_p_font.italic_mt.3.7mm_page.keep-with-next_ifm" text:outline-level="4">Ad a.</text:h>
        <text:p text:style-name="ifm_p_mt.3.7mm_ifm">De meeste ROC’s noemen de Verklaring educatie een ‘schoolverklaring’, ‘certificaat’ of ‘diploma’. Daarnaast komen benamingen voor als ‘niveauoverzicht NT2’ of ‘scorelijst NT2’, ‘(toets)rapport’, ‘verklaring leerresultaten’, of ‘verklaring Trajecttoets/niveauR-toets’.</text:p>
        <text:h text:style-name="ifm_p_font.italic_mt.3.7mm_page.keep-with-next_ifm" text:outline-level="4">Ad f.</text:h>
        <text:p text:style-name="ifm_p_mt.3.7mm_ifm">Alleen als alle toetsonderdelen voor 1 januari 2007 zijn behaald kan er gedeeltelijke vrijstelling worden verleend.</text:p>
        <text:h text:style-name="ifm_p_font.italic_mt.3.7mm_page.keep-with-next_ifm" text:outline-level="4">6. Certificaat Nederlands als Vreemde Taal (CNaVT)</text:h>
        <text:p text:style-name="ifm_p_mt.3.7mm_ifm">De verzoeker is vrijgesteld van het afleggen van de onderdelen leesvaardigheid, luistervaardigheid, schrijfvaardigheid en spreekvaardigheid (TGN) als hij één van de volgende documenten overlegt:</text:p>
        <text:p text:style-name="ifm_p_ifm">1.  het Certificaat Maatschappelijk Informeel (ERK-niveau A2, dit certificaat kende tot 2015 de benaming Certificaat Profiel Toeristische en Informele Taalvaardigheid);</text:p>
        <text:p text:style-name="ifm_p_ifm">2.  het Certificaat Profiel Taalvaardigheid Praktische Beroepen niveau A2 (dit certificaat wordt sinds 2016 niet meer verstrekt);</text:p>
        <text:p text:style-name="ifm_p_ifm">3.  het Certificaat Maatschappelijk Formeel (ERK-niveau B1, dit certificaat kende tot 2015 de benaming Certificaat Profiel Maatschappelijke Taalvaardigheid);</text:p>
        <text:p text:style-name="ifm_p_ifm">4.  het Certificaat Zakelijk Professioneel (ERK-niveau B2, dit certificaat kende tot 2015 de benaming Certificaat Profiel Professionele Taalvaardigheid);</text:p>
        <text:p text:style-name="ifm_p_ifm">5.  het Certificaat Educatief Startbekwaam (ERK-niveau B2, dit certificaat kende tot 2015 de benaming Certificaat Profiel Taalvaardigheid Hoger Onderwijs);</text:p>
        <text:p text:style-name="ifm_p_ifm">6.  het Certificaat Educatief Professioneel (ERK-niveau C1, dit certificaat kende tot 2015 de benaming Certificaat Profiel Academische Taalvaardigheid).</text:p>
        <text:p text:style-name="ifm_p_mt.3.7mm_ifm">In het kader van de naturalisatieprocedure moet de verzoeker nog wel het onderdeel Kennis van de Nederlandse Samenleving (KNS) met goed gevolg afleggen.</text:p>
        <text:p text:style-name="ifm_p_mt.3.7mm_ifm">Bij de indiening van het verzoek om naturalisatie overlegt de verzoeker het volgende:</text:p>
        <text:p text:style-name="ifm_p_ifm">•  één van de hiervoor genoemde certificaten Nederlands als Vreemde taal; en</text:p>
        <text:p text:style-name="ifm_p_ifm">•  de resultaatbrief ‘geslaagd’ voor het onderdeel KNS;</text:p>
        <text:p text:style-name="ifm_p_ifm">•  het participatieverklaringstraject (alleen van toepassing op een inburgeringsplichtige naturalisatieverzoeker, van wie de inburgeringsplicht is gestart op of na 1 oktober 2017).</text:p>
        <text:h text:style-name="ifm_p_font.italic_mt.3.7mm_page.keep-with-next_ifm" text:outline-level="4">7. Onderdeel oriëntatie op de Nederlandse arbeidsmarkt (artikel 4, lid 8, Regeling naturalisatietoets Nederland)</text:h>
        <text:p text:style-name="ifm_p_mt.3.7mm_ifm">Van het afleggen van het onderdeel oriëntatie op de Nederlandse arbeidsmarkt is vrijgesteld:</text:p>
        <text:p text:style-name="ifm_p_ifm">a.  de verzoeker die de pensioengerechtigde leeftijd, bedoeld in artikel 7a, eerste lid, van de Algemene Ouderdomswet heeft bereikt;</text:p>
        <text:p text:style-name="ifm_p_ifm">b.  de verzoeker die volledig gepensioneerd is vóór de AOW-gerechtigde leeftijd;</text:p>
        <text:p text:style-name="ifm_p_ifm">c.  de verzoeker die volledig en blijvend arbeidsongeschikt is;</text:p>
        <text:p text:style-name="ifm_p_ifm">d.  de verzoeker die zich voor 1 januari 2015 bij DUO heeft aangemeld voor de naturalisatietoets of een onderdeel van die toets en van wie DUO voor 1 februari 2015 het verschuldigde examengeld heeft ontvangen;</text:p>
        <text:p text:style-name="ifm_p_ifm">e.  de verzoeker die in een periode van twaalf maanden voorafgaande aan het verzoek tot vrijstelling:</text:p>
        <text:p text:style-name="ifm_p_ifm">1°  in tenminste zes maanden minimaal 48 uur per maand werkzaamheden in loondienst heeft verricht (geldig vanaf 28 mei 2019);</text:p>
        <text:p text:style-name="ifm_p_ifm">2°  winst uit onderneming, bedoeld in artikel 3.8 van de Wet inkomstenbelasting 2001, had die ten minste gelijk was aan (L / 40) * 48 * 6, waarbij L staat voor het minimumloon, bedoeld in artikel 8, eerste lid, onderdeel b, van de Wet minimumloon en minimumvakantiebijslag, met inbegrip van de vakantiebijslag, bedoeld in artikel 15 van die wet (geldig vanaf 1 oktober 2020); of</text:p>
        <text:p text:style-name="ifm_p_ifm">3°  in ten minste zes maanden bijstand ontving op grond van artikel 2, eerste of tweede lid, van het Besluit bijstandverlening zelfstandigen 2004 (geldig vanaf 1 oktober 2020).</text:p>
        <text:p text:style-name="ifm_p_mt.3.7mm_ifm">De onder 2° vermelde rekentool is gebaseerd op het gewijzigde artikel 2.4a Besluit inburgering, zoals dat luidde tot 1 januari 2022. Deze wijziging en rekentool is verwerkt in artikel 4, achtste lid, onder c, RNT. In deze formule is de Wet minimumloon en minimumvakantiebijslag als uitgangspunt genomen. De letter L staat voor WML-weekloon. Het getal 40 staat voor een werkweek van 40-uur; het getal 48 voor het aantal uren per maand en het getal 6 voor het aantal maanden.</text:p>
        <text:p text:style-name="ifm_p_mt.3.7mm_ifm">Het onderdeel ‘Oriëntatie op de Nederlandse arbeidsmarkt’ is een verplicht onderdeel van de naturalisatietoets. Een verzoeker, die niet voldoet aan de voorwaarden voor dit onderdeel heeft van DUO geen inburgeringsdiploma ontvangen.</text:p>
        <text:p text:style-name="ifm_p_mt.3.7mm_ifm">Als een verzoeker bij de burgemeester of bij de IND aangeeft dat hij in aanmerking komt voor vrijstelling van het onderdeel “Oriëntatie op de Nederlandse arbeidsmarkt”, dan wordt de verzoeker doorverwezen naar DUO. DUO toetst dan of de verzoeker in aanmerking komt voor de deelvrijstelling en of verzoeker in het bezit gesteld kan worden van een inburgeringsdiploma.</text:p>
        <text:p text:style-name="ifm_p_mt.3.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mt.3.7mm_ifm">Bij de indiening van het verzoek om naturalisatie overlegt de verzoeker het volgende:</text:p>
        <text:p text:style-name="ifm_p_ifm">•  de resultaatbrief ‘geslaagd’ voor de onderdelen leesvaardigheid, luistervaardigheid, schrijfvaardigheid en spreekvaardigheid van het inburgeringsexamen van de Wet inburgering, zoals die luidde tot 1 januari 2022; of</text:p>
        <text:p text:style-name="ifm_p_ifm">•  de resultaatbrief ‘geslaagd’ voor de onderdelen EPE, TGN en het praktijkexamen van het inburgeringsexamen zoals dit in de Wet inburgering luidde op 31 december 2012 (alle taalonderdelen ten minste op niveau A2); en</text:p>
        <text:p text:style-name="ifm_p_ifm">•  de resultaatbrief ‘geslaagd’ voor het onderdeel KNM;</text:p>
        <text:p text:style-name="ifm_p_ifm">•  het participatieverklaringstraject (alleen van toepassing op een inburgeringsplichtige naturalisatieverzoeker, van wie de inburgeringsplicht is gestart op of na 1 oktober 2017).</text:p>
        <text:p text:style-name="ifm_p_mt.3.7mm_ifm"><text:span text:style-name="ifm_span_font.bold_ifm">Ad a:</text:span></text:p>
        <text:p text:style-name="ifm_p_mt.3.7mm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bold_ifm">Ad b:</text:span></text:p>
        <text:p text:style-name="ifm_p_mt.3.7mm_ifm">Een verzoeker toont aan dat hij zijn werkzaamheden ten gevolge van vervroegde uittreding heeft gestaakt vóór het bereiken van de AOW-gerechtigde leeftijd, door het overleggen van een verklaring van DUO, die die situatie bevestigt.</text:p>
        <text:p text:style-name="ifm_p_mt.3.7mm_ifm">De verzoeker moet als bewijs van de vervroegde uittreding ten behoeve van de verklaring van DUO een kopie overleggen aan DUO van de ‘Ontheffing verzekeringsplicht volksverzekeringen’ van de Sociale Verzekeringsbank (SVB). In de verklaring moet staan dat de verzoeker volledig met pensioen is.</text:p>
        <text:p text:style-name="ifm_p_mt.3.7mm_ifm"><text:span text:style-name="ifm_span_font.bold_ifm">Ad c:</text:span></text:p>
        <text:p text:style-name="ifm_p_mt.3.7mm_ifm">Een verzoeker toont aan dat hij volledig en duurzaam arbeidsongeschikt is als bedoeld in artikel 4 van de Wet werk en inkomen naar arbeidsvermogen, door het overleggen van een verklaring van DUO, die die situatie bevestigt.</text:p>
        <text:p text:style-name="ifm_p_mt.3.7mm_ifm">De verzoeker moet ten behoeve van de verklaring van DUO aan DUO een kopie van een beschikking van het UWV overleggen. Uit die beschikking moet blijken dat verzoeker volledig en duurzaam arbeidsongeschikt is.</text:p>
        <text:p text:style-name="ifm_p_mt.3.7mm_ifm"><text:span text:style-name="ifm_span_font.bold_ifm">Ad d:</text:span></text:p>
        <text:p text:style-name="ifm_p_mt.3.7mm_ifm">Om in aanmerking te komen hiervoor moet de verzoeker:</text:p>
        <text:p text:style-name="ifm_p_ifm">i.  zich voor 1 januari 2015 hebben aangemeld voor het hele examen of een onderdeel daarvan; en</text:p>
        <text:p text:style-name="ifm_p_ifm">ii.  moet DUO voor 1 februari 2015 het verschuldigde examengeld hebben ontvangen.</text:p>
        <text:p text:style-name="ifm_p_mt.3.7mm_ifm"><text:span text:style-name="ifm_span_font.italic_ifm">Voorbeeld van ii:</text:span></text:p>
        <text:p text:style-name="ifm_p_mt.3.7mm_ifm"><text:span text:style-name="ifm_span_font.italic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span></text:p>
        <text:p text:style-name="ifm_p_mt.3.7mm_ifm"><text:span text:style-name="ifm_span_font.bold_ifm">Ad e:</text:span></text:p>
        <text:p text:style-name="ifm_p_mt.3.7mm_ifm">DUO toetst vanaf 28 mei 2019 of een verzoeker in aanmerking komt voor een vrijstelling voor het onderdeel “Oriëntatie op de Nederlandse arbeidsmarkt” op grond van subonderdeel c 1°. Vanaf 1 oktober 2020 toetst DUO ook of een verzoeker in aanmerking komt voor een vrijstelling voor het onderdeel “Oriëntatie op de Nederlandse arbeidsmarkt” op grond van subonderdeel c 2° en 3°. Indien dit het geval is ontvangt de verzoeker een inburgeringsdiploma, als hij aan de overige voorwaarden voor het inburgeringsexamen voldoet.</text:p>
        <text:h text:style-name="ifm_p_font.italic_mt.3.7mm_page.keep-with-next_ifm" text:outline-level="4">8. Onderdeel participatieverklaringstraject</text:h>
        <text:p text:style-name="ifm_p_mt.3.7mm_ifm">Van het afleggen van het onderdeel participatieverklaringstraject is vrijgesteld:</text:p>
        <text:p text:style-name="ifm_p_ifm">a.  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fm">b.  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section>
      <text:p text:style-name="ifm_p_mt.3.7mm_indent.no_ifm">C</text:p>
      <text:p text:style-name="ifm_p_mt.3.7mm_ifm">Paragraaf 2.3.4/8-1-d Toelichting ad artikel 8, eerste lid, aanhef en onder d, RWN is gewijzigd en komt te luiden:</text:p>
      <text:section text:style-name="ifm_sect_mleft.5.1mm_ifm" text:name="d15e372">
        <text:h text:style-name="ifm_p_font.bold_mt.5.08mm_page.keep-with-next_ifm" text:outline-level="4">Paragraaf<text:s/>2.3.4.<text:s/>Toetscriteria aantoonbaar geleverde inspanningen</text:h>
        <text:p text:style-name="ifm_p_mt.4.23mm_ifm">Artikel 6, vierde lid, Regeling naturalisatietoets Nederland geeft uitwerking aan de toetscriteria. DUO geeft in ieder geval, op verzoek van de betrokkene, een advies af aan de vreemdeling die:</text:p>
        <text:p text:style-name="ifm_p_ifm">a.  ten minste viermaal heeft deelgenomen aan de niet behaalde onderdelen van de naturalisatietoets, waarvan ten hoogste twee van de examenpogingen de overeenkomstige onderdelen van het Staatsexamen Nederlands als tweede taal betreffen, en ten minste 600 uur bij een cursusinstelling met het Blik op Werk 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fm">c.  ten minste 600 uur heeft deelgenomen aan een combinatie van een alfabetiseringscursus en een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text:section>
      <text:h text:style-name="ifm_p_font.bold_mt.5.08mm_page.keep-with-next_ifm" text:outline-level="2">ARTIKEL<text:s/>II<text:s/></text:h>
      <text:p text:style-name="ifm_p_mt.4.23mm_ifm">Dit besluit treedt met onmiddellijke ingang in werking.</text:p>
      <text:p text:style-name="ifm_p_mt.3.7mm_ifm">Dit besluit zal (met de toelichting) in de Staatscourant worden geplaatst.</text:p>
      <text:p text:style-name="ifm_p_font.italic_mt.3.7mm_ifm">
                  ’s-Gravenhage,
                   30 januar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 B, C</text:h>
      <text:p text:style-name="ifm_p_mt.4.23mm_ifm">In paragraaf 1.1.1 van de toelichting op artikel 8, eerste lid, aanhef en onder d, RWN is een wijziging doorgevoerd naar aanleiding van het besluit van de Staatssecretaris van 30 januari 2023 tot wijziging van de Regeling naturalisatietoets Nederland, gepubliceerd in de Staatscourant van 14 februari 2023 onder nummer 4361501. De Regeling naturalisatietoets Nederland bevat een uitbreiding van de gedeeltelijke vrijstellingsgronden voor het onderdeel Oriëntatie Nederlandse arbeidsmarkt (ONA) in de naturalisatietoets, en wel voor verzoekers die volledig gepensioneerd zijn vóor de AOW-gerechtigde leeftijd en verzoekers die volledig en blijvend arbeidsongeschikt zijn. Deze wijziging is doorgevoerd omdat het onderdeel oriëntatie op de Nederlandse arbeidsmarkt geen redelijk doel dient bij iemand die zich niet meer op de arbeidsmarkt hoeft te begeven.</text:p>
      <text:p text:style-name="ifm_p_ifm">Daarnaast bevat de Regeling naturalisatietoets Nederland een ontheffingsgrond van de naturalisatietoets vanwege ‘aantoonbaar geleverde inspanningen’ voor analfabete vreemdelingen die verzoeken om naturalisatie. Het wordt mogelijk om alfabetiserings- en inburgeringscursusuren bij elkaar op te tellen en de volgtijdelijkheid van een alfabetiseringscursus en een inburgeringscursus los te laten. De onderhavige wijziging van de Regeling naturalisatietoets Nederland sluit aan bij en is gelijkluidend aan de wijziging van de Regeling inburgering die de onderhavige uitbreiding introduceert in de inburgeringswetgeving (Stcrt. 2020, 48431) en met ingang van 1 oktober 2020 in werking is getreden. De uitbreiding van de ontheffingsgrond is in de Regeling inburgering 2021 vervallen, omdat ‘aantoonbaar geleverde inspanningen’ geen ontheffingsgrond is in het thans geldende inburgeringsstelsel, maar zij blijft van toepassing op personen op wie de Wet inburgering van toepassing was op de dag voorafgaand aan de inwerkingtreding van de Wet inburgering 2021.</text:p>
      <text:p text:style-name="ifm_p_ifm">In paragraaf 2.2.3 van de toelichting op artikel 8, eerste lid, aanhef en onder d RWN is de aangepaste gedeeltelijke vrijstelling voor het onderdeel ONA opgenomen.</text:p>
      <text:p text:style-name="ifm_p_mt.3.7mm_ifm">In paragraaf 2.3.4. van de toelichting op artikel 8, eerste lid, aanhef en onder d is de in de Regeling naturalisatietoets Nederland opgenomen uitbreiding van de ontheffingsgrond ‘aantoonbaar geleverde inspanningen’ voor analfabete vreemdelingen die verzoeken om naturalisatie verwerkt. Bovendien is aangegeven met welk bewijsmiddel kan worden aangetoond dat een verzoeker volledig met pensioen is vóór de AOW-gerechtigde leeftijd.</text:p>
      <text:p text:style-name="ifm_p_mt.3.7mm_ifm">Vanwege de onmiddellijke  inwerkingtreding van de wijziging van de Regeling naturalisatietoets Nederland treden de wijzingen in de paragrafen 1.1.1, 2.2.3 en 2.3.4 bij de toelichting op artikel 8, eerste lid, aanhef en onder d, HRWN ook onmiddellijk in werking.</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9</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9</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januari 2023, nummer WBN 2023/1, houdende wijziging van de Handleiding voor de toepassing van de Rijkswet op het Nederlanderschap 200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76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30 januari 2023, nummer WBN 2023/1, houdende wijziging van de Handleiding voor de toepassing van de Rijkswet op het Nederlanderschap 2003</meta:user-defined>
    <meta:user-defined meta:name="DCTERMS.alternative"/>
    <meta:user-defined meta:name="DCTERMS.W3CDTF/OVERHEIDop.datumOndertekening">2023-01-30</meta:user-defined>
    <meta:user-defined meta:name="DCTERMS.W3CDTF/DCTERMS.available">2023-02-15</meta:user-defined>
    <meta:user-defined meta:name="OVERHEIDop.Ruimtelijkplan/OVERHEIDop.bekendmakingBetreffendePlan"/>
  </office:meta>
</office:document-meta>
</file>