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7</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Toelatingsorganisatie Kwaliteitsborging Bouw (TloKB) van 22 februari 2023 tot aanwijzing van toezichthouders TloKB, houdende de aanwijzing van personen die zijn belast met het toezicht op de naleving van het stelsel van kwaliteitsborging voor het bouwen bij of krachtens artikel 7ac en artikel 7ah Woningwet (Besluit aanwijzing toezichthouders TloKB)</text:h>
      <text:p text:style-name="ifm_p_mt.3.7mm_ifm">De Toelatingsorganisatie Kwaliteitsborging Bouw (TloKB)</text:p>
      <text:p text:style-name="ifm_p_mt.3.7mm_ifm">Gelet op:</text:p>
      <text:p text:style-name="ifm_p_ifm">–  wet kwaliteitsborging voor het bouwen;</text:p>
      <text:p text:style-name="ifm_p_ifm">–  7ac, 7ah, 7ak, 7am en 92 lid 3 Woningwet;</text:p>
      <text:p text:style-name="ifm_p_ifm">–  afdeling 5.2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TloKB:</text:span> de Toelatingsorganisatie Kwaliteitsborging Bouw;</text:p>
      <text:p text:style-name="ifm_p_ifm">b.  <text:span text:style-name="ifm_span_font.italic_ifm">Wkb:</text:span> Wet kwaliteitsborging voor het bouwen.</text:p>
      <text:h text:style-name="ifm_p_font.bold_mt.5.08mm_page.keep-with-next_ifm" text:outline-level="2">Artikel<text:s/>2<text:s/></text:h>
      <text:p text:style-name="ifm_p_mt.4.23mm_ifm">De TloKB heeft op grond van artikel 7ak lid 2 Woningwet als taak het houden van toezicht op de naleving van het bepaalde bij of krachtens artikel 7ac en artikel 7ah van de Woningwet.</text:p>
      <text:h text:style-name="ifm_p_font.bold_mt.5.08mm_page.keep-with-next_ifm" text:outline-level="2">Artikel<text:s/>3<text:s/></text:h>
      <text:p text:style-name="ifm_p_mt.4.23mm_ifm">Op grond van artikel 92 lid 3 Woningwet zijn met het toezicht op de naleving van het bepaalde bij of krachtens artikel 7ac en artikel 7ah Woningwet belast de bij besluit van de TloKB, bedoeld in artikel 7ak, eerste lid, Woningwet, aangewezen ambtenaren die deel uitmaken van het personeel, bedoeld in artikel 7am Woningwet.</text:p>
      <text:h text:style-name="ifm_p_font.bold_mt.5.08mm_page.keep-with-next_ifm" text:outline-level="2">Artikel<text:s/>4<text:s/></text:h>
      <text:p text:style-name="ifm_p_mt.4.23mm_ifm">Met dit besluit wijst de TloKB de ambtenaren aan, die deel uitmaken van het personeel, bedoeld in artikel 7am Woningwet, en belast hen, met dit besluit, met het toezicht op de naleving van het bepaalde bij of krachtens artikel 7ac en artikel 7ah Woningwet.</text:p>
      <text:h text:style-name="ifm_p_font.bold_mt.5.08mm_page.keep-with-next_ifm" text:outline-level="2">Artikel<text:s/>5<text:s/></text:h>
      <text:p text:style-name="ifm_p_mt.4.23mm_ifm">Dit besluit treedt in werking met ingang van de inwerkingtreding van de Wet kwaliteitsborging voor het bouwen (Wkb).</text:p>
      <text:h text:style-name="ifm_p_font.bold_mt.5.08mm_page.keep-with-next_ifm" text:outline-level="2">Artikel<text:s/>6<text:s/></text:h>
      <text:p text:style-name="ifm_p_mt.4.23mm_ifm">Dit besluit wordt aangehaald als: Besluit aanwijzing toezichthouders TloKB.</text:p>
      <text:p text:style-name="ifm_p_ifm">Van dit besluit zal op grond van artikel 92 lid 3 Woningwet mededeling worden gedaan door plaatsing in de Staatscourant.</text:p>
      <text:p text:style-name="ifm_p_font.italic_mt.3.7mm_ifm">
                  Rijswijk,
                   22 februari 2023
               </text:p>
      <text:p text:style-name="ifm_p_font.italic_mt.3.7mm_ifm">De Toelatingsorganisatie Kwaliteitsborging Bouw (TloKB),<text:line-break/>Y.P. van<text:s/>Mastrigt,<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647</text:span><text:tab/>28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647</text:span><text:tab/>28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Toelatingsorganisatie Kwaliteitsborging Bouw (TloKB) van 22 februari 2023 tot aanwijzing van toezichthouders TloKB, houdende de aanwijzing van personen die zijn belast met het toezicht op de naleving van het stelsel van kwaliteitsborging voor het bouwen bij of krachtens artikel 7ac en artikel 7ah Woningwet (Besluit aanwijzing toezichthouders TloKB)</dc:title>
    <meta:user-defined meta:name="OVERHEID.ZelfstandigBestuursorgaan/DC.creator">Toelatingsorganisatie Kwaliteitsborging Bouw</meta:user-defined>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764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64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van de Toelatingsorganisatie Kwaliteitsborging Bouw (TloKB) van 22 februari 2023 tot aanwijzing van toezichthouders TloKB, houdende de aanwijzing van personen die zijn belast met het toezicht op de naleving van het stelsel van kwaliteitsborging voor het bouwen bij of krachtens artikel 7ac en artikel 7ah Woningwet (Besluit aanwijzing toezichthouders TloKB)</meta:user-defined>
    <meta:user-defined meta:name="DCTERMS.W3CDTF/DCTERMS.available">2023-03-28</meta:user-defined>
  </office:meta>
</office:document-meta>
</file>