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aanvraag vergunning voorgenomen concentratie RTL Group en Talpa Network</text:h>
      <text:h text:style-name="ifm_p_font.bold_mt.7.4mm_page.keep-with-next_ifm" text:outline-level="4">Zaaknummer ACM/22/176906</text:h>
      <text:p text:style-name="ifm_p_mt.4.23mm_ifm">In Staatscourant 5327 van 17 februari 2022 staat de aanvraag voor een vergunning in de zin van artikel 42 van de Mededingingswet. Het gaat om het volgende:</text:p>
      <text:p text:style-name="ifm_p_mt.3.7mm_ifm">RTL Group S.A. (RTL Group), dochteronderneming van Bertelsmann SE &amp; Co. KGaA, wil uitsluitende zeggenschap over Talpa Network B.V. (Talpa Network) verkrijgen.</text:p>
      <text:p text:style-name="ifm_p_mt.3.7mm_ifm">De Autoriteit Consument en Markt (ACM) heeft besloten dat zij geen vergunning verleent voor deze concentratie van RTL Group en Talpa Network. Dit besluit heeft de ACM op 3 maart 2023 aan partijen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639</text:span><text:tab/>7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639</text:span><text:tab/>7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aanvraag vergunning voorgenomen concentratie RTL Group en Talpa Network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VergunningenAndereVerg-Web/1.10/xml/MC-OEP-StcrtVergunningenAndereVerg-Web.xml</meta:user-defined>
    <meta:user-defined meta:name="OVERHEIDop.steltVast"/>
    <meta:user-defined meta:name="OVERHEIDop.StcrtID/DC.identifier">stcrt-2023-76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3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aanvraag vergunning voorgenomen concentratie RTL Group en Talpa Network</meta:user-defined>
    <meta:user-defined meta:name="DCTERMS.W3CDTF/DCTERMS.available">2023-03-07</meta:user-defined>
  </office:meta>
</office:document-meta>
</file>