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0 maart 2023, nr. IENW/BSK-2023/59350, houdende vaststelling van regels
met betrekking tot het testen van het technisch hulpmiddel voor tolheffing op
grond van de Wet tijdelijke tolheffing Blankenburgverbinding en ViA15
(Tijdelijke regeling testen technisch hulpmiddel tolheffing)</text:h>
      <text:p text:style-name="ifm_p_mt.3.7mm_ifm">De Minister van Infrastructuur en Waterstaat,</text:p>
      <text:p text:style-name="ifm_p_mt.3.7mm_ifm">Gelet op artikel 4b, derde lid, van de Wet
tijdelijke tolheffing Blankenburgverbinding en ViA15;</text:p>
      <text:p text:style-name="ifm_p_mt.3.7mm_indent.0mm_ifm">BESLUIT:</text:p>
      <text:h text:style-name="ifm_p_font.bold_mt.5.08mm_page.keep-with-next_ifm" text:outline-level="2">Artikel<text:s/>1<text:s/>(aanwijzing wegvak voor testen)</text:h>
      <text:p text:style-name="ifm_p_mt.4.23mm_ifm">Het testen van een technisch hulpmiddel als bedoeld in artikel 4b, eerste
lid, van de Wet tijdelijke tolheffing Blankenburgverbinding en ViA15 vindt
plaats bij het testportaal bij hectometer 49,0 Re gelegen langs de Rijksweg A12
tussen Woerden en Utrecht ter hoogte van Harmelen, dan wel het testportaal bij
hectometer 50,0 Re gelegen langs dezelfde weg.</text:p>
      <text:h text:style-name="ifm_p_font.bold_mt.5.08mm_page.keep-with-next_ifm" text:outline-level="2">Artikel<text:s/>2<text:s/>(kenbaar maken aanwezigheid technisch hulpmiddel)</text:h>
      <text:p text:style-name="ifm_p_mt.4.23mm_ifm">De aanwezigheid van een technisch hulpmiddel ten behoeve van het testen
wordt kenbaar gemaakt met een informatiebord langs de Rijksweg A12 in de
richting Utrecht op voldoende afstand voor afslag 14 (Woerden Montfoort).</text:p>
      <text:h text:style-name="ifm_p_font.bold_mt.5.08mm_page.keep-with-next_ifm" text:outline-level="2">Artikel<text:s/>3<text:s/>(inzet technisch hulpmiddel)</text:h>
      <text:p text:style-name="ifm_p_mt.4.23mm_ifm">1.  Het testen betreft waarnemingsapparatuur met automatische
nummerplaatherkenning en apparatuur met microgolftechnologie om boordapparatuur
uit te lezen.</text:p>
      <text:p text:style-name="ifm_p_mt.3.7mm_ifm">2.  Er worden zodanige maatregelen of voorzieningen getroffen dat de
waarnemingsapparatuur met automatische nummerplaatherkenning zo is gericht en
afgesteld dat zo veel mogelijk wordt voorkomen dat personen of andere zaken dan
motorrijtuigen herkenbaar op een beeldopname staan.</text:p>
      <text:h text:style-name="ifm_p_font.bold_mt.5.08mm_page.keep-with-next_ifm" text:outline-level="2">Artikel<text:s/>4<text:s/>(inwerkingtreding en vervallen)</text:h>
      <text:p text:style-name="ifm_p_mt.4.23mm_ifm">Deze regeling treedt in werking op het tijdstip waarop artikel I, onderdeel
C, van de Wet tot wijziging van de Wet tijdelijke tolheffing
Blankenburgverbinding en ViA15 in verband met de Wet implementatie
EETS-richtlijn en enkele technische aanpassingen in werking treedt en vervalt
twee jaar na het tijdstip van inwerkingtreding.</text:p>
      <text:h text:style-name="ifm_p_font.bold_mt.5.08mm_page.keep-with-next_ifm" text:outline-level="2">Artikel<text:s/>5<text:s/>(citeertitel)</text:h>
      <text:p text:style-name="ifm_p_mt.4.23mm_ifm">Deze regeling wordt aangehaald als: Tijdelijke regeling testen technisch
hulpmiddel tolheffing.</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De Wet tijdelijke tolheffing Blankenburgverbinding en ViA15 (hierna: de
wet) geeft het kader voor het heffen van tol voor twee nieuwe wegverbindingen:
de Blankenburgverbinding en de ViA15. Voor iedere passage van een motorrijtuig
over deze wegvakken is het toltarief verschuldigd. Om passerende motorrijtuigen
te registreren zal gebruik worden gemaakt van technische hulpmiddelen. Het gaat
daarbij om waarnemingsapparatuur (camera’s) met automatische
nummerplaatherkenning (<text:span text:style-name="ifm_span_font.italic_mt.4.23mm_ifm">Automatic Numberplate
Recognition</text:span>, <text:span text:style-name="ifm_span_font.italic_mt.4.23mm_ifm">ANPR</text:span>), waarmee beeldopnames
worden gemaakt van passerende motorrijtuigen. Aanvullend kan in voorkomend
geval gebruik worden gemaakt van apparatuur met microgolftechnologie (<text:span text:style-name="ifm_span_font.italic_mt.4.23mm_ifm">Dedicated Short Range Communication, DSRC</text:span>) om de
boordapparatuur uit te lezen als die in het motorrijtuig aanwezig is.<text:note text:id="n1" text:note-class="footnote"><text:note-citation text:label="1 ">1</text:note-citation><text:note-body><text:p text:style-name="ifm_p_font.normal_size.6.93pt_mt..5mm_indent.-0.1161in_mleft.0.1161in_ifm">Zie ook punt 2.2 van de memorie van toelichting bij het bij
Koninklijke boodschap van 20 juni 2022 ingediende voorstel van wet houdende
wijziging van de Wet tijdelijke tolheffing Blankenburgverbinding en ViA15 in
verband met de Wet implementatie EETS-richtlijn en enkele technische
aanpassingen (Kamerstukken II, 2021/22,
36 137,
nr 3)</text:p></text:note-body></text:note></text:p>
      <text:p text:style-name="ifm_p_mt.3.7mm_ifm">Voordat de tolheffing van start gaat moet worden getest of deze apparatuur
geschikt is voor gebruik en zo accuraat mogelijk is afgesteld. Artikel 4b van
de wet maakt het testen van deze apparatuur mogelijk, maar verplicht er ook toe
om bij ministeriële regeling nadere regels te stellen over de inzet en het
kenbaar maken van de testomgeving, en om het wegvak aan te wijzen waarop wordt
getest. Deze regeling voorziet daarin. Het betreft een tijdelijke regeling, die
na twee jaar vervalt.<text:note text:id="n2" text:note-class="footnote"><text:note-citation text:label="2 ">2</text:note-citation><text:note-body><text:p text:style-name="ifm_p_font.normal_size.6.93pt_mt..5mm_indent.-0.1161in_mleft.0.1161in_ifm">Artikel III, tweede lid, van de Wet tot wijziging van de Wet
tijdelijke tolheffing Blankenburgverbinding en ViA15 in verband met de Wet
implementatie EETS-richtlijn en enkele technische aanpassingen. Zie hierover
ook de toelichting bij artikel 4 van deze regeling.</text:p></text:note-body></text:note></text:p>
      <text:h text:style-name="ifm_p_font.bold-italic_mt.5.08mm_page.keep-with-next_ifm" text:outline-level="5">2.<text:s/>Testen technisch hulpmiddel</text:h>
      <text:p text:style-name="ifm_p_mt.4.23mm_ifm">Artikel 4b, eerste lid, van de wet bepaalt dat op een ander wegvak dan de
Blankenburgverbinding of de ViA15 een testomgeving gerealiseerd kan worden. De
reden om op een ander wegvak dan de Blankenburgverbinding of de ViA15 te testen
is dat de tolheffing zal plaatsvinden op nog aan te leggen wegvakken. Het
testen van de technische hulpmiddelen moet echter in een vroegtijdig stadium in
een representatieve verkeerssituatie plaatsvinden om te borgen dat de
apparatuur bij de start van de tolheffing zo accuraat mogelijk is afgesteld en
foutieve registraties zo veel mogelijk worden beperkt.</text:p>
      <text:p text:style-name="ifm_p_mt.3.7mm_ifm">De wet regelt – in artikel 4b, tweede lid – dat voor het testen gegevens
mogen worden verwerkt die worden genoemd in artikel 4a van de wet. Dat betreft
het kenteken, de locatie, de datum en het tijdstip van vastlegging en de
beeldopnames van het motorrijtuig, en voor zover van toepassing, de benodigde
informatie uit de boordapparatuur. De vastgelegde gegevens worden beoordeeld om
na te kunnen gaan of het technisch hulpmiddel deze correct heeft
vastgelegd.</text:p>
      <text:p text:style-name="ifm_p_mt.3.7mm_ifm">Voor wat betreft de ANPR-camera’s betekent dit concreet dat handmatig wordt
beoordeeld of het kenteken zoals dat door de software uit de beeldopname is
afgeleid, overeenkomt met het kenteken zoals dat te lezen is op diezelfde
beeldopname. Dit zal steekproefsgewijs plaatsvinden. Hierbij wordt opgemerkt
dat niet voorzien is dat gedurende de periode van twee jaar continu wordt
getest. Naar verwachting vindt dit kortstondiger plaats, met bijvoorbeeld
wisselende afstelling van de apparatuur alsook in variërende
weersomstandigheden. Voor het testen worden geen andere kentekens verwerkt dan
van motorrijtuigen die de testomgeving gepasseerd zijn.</text:p>
      <text:p text:style-name="ifm_p_mt.3.7mm_ifm">Voor wat betreft de DSRC-apparatuur geldt dat in de test wordt beoordeeld
of de communicatie tussen boordapparatuur in een motorrijtuig en de
DSRC-apparatuur langs de weg correct verloopt. Hierbij wordt opgemerkt dat bij
de test van de DSRC-apparatuur naar verwachting geen andere motorrijtuigen met
boordapparatuur worden betrokken doordat de test op een zodanig frequentie
wordt uitgevoerd dat alleen de motorrijtuigen die speciaal voor de test worden
ingezet, worden betrokken.</text:p>
      <text:p text:style-name="ifm_p_mt.3.7mm_ifm">De bevoegdheid om gegevens te verwerken ten behoeve van het testen is in de
wet geregeld. In dat kader is geoordeeld dat de gegevensverwerking
proportioneel is. Ook is in dat kader een Privacy Impact Assessment
opgesteld.<text:note text:id="n3" text:note-class="footnote"><text:note-citation text:label="3 ">3</text:note-citation><text:note-body><text:p text:style-name="ifm_p_font.normal_size.6.93pt_mt..5mm_indent.-0.1161in_mleft.0.1161in_ifm">Zie ook punt 5.3 van de in voetnoot 1 al aangehaalde memorie van
toelichting.</text:p></text:note-body></text:note> Op grond van artikel 10, vierde lid, onder c, van de wet geldt voor de
vastgelegde gegevens een maximale bewaartermijn van zeven werkdagen. Voor het
testen vindt, omdat dit voor het doel van het testen niet nodig is, geen
verdere gegevensverwerking plaats, zoals dat wel het geval is indien de
gegevens worden verwerkt ten behoeve van de inning van het toltarief, de
controle op tijdige betaling daarvan en de handhaving.</text:p>
      <text:h text:style-name="ifm_p_font.bold-italic_mt.5.08mm_page.keep-with-next_ifm" text:outline-level="5">3.<text:s/>Inhoud van de regeling</text:h>
      <text:p text:style-name="ifm_p_mt.4.23mm_ifm">Deze regeling wijst het wegvak aan waarop wordt getest. Er is voor gekozen
om gebruik te maken van een bestaande testomgeving, namelijk de testomgeving op
de A12 tussen Woerden en Utrecht nabij Harmelen. In deze testomgeving staan
twee portalen, nabij hectometer 49,0 en 50,0 Re. Er wordt getest met het
testportaal nabij hectometer 49,0 Re. Indien het technisch niet mogelijk is om
hier te testen, kan worden uitgeweken naar het testportaal nabij 50,0 Re. Door
het toevoegen van dit testportaal aan artikel 1 van deze regeling kan voorkomen
worden dat het testen vertraging oploopt als gevolg van technische
tegenvallers.</text:p>
      <text:p text:style-name="ifm_p_mt.3.7mm_ifm">De redenen om voor een bestaande testomgeving te kiezen zijn dat de
realisatiekosten en uitvoeringsrisico’s lager zijn en de tijd die nodig is om
te kunnen testen korter is dan bij het realiseren van een volledige nieuwe
testomgeving. Dat betekent ook dat eventuele hinder voor weggebruikers – van
bijvoorbeeld aanlegwerkzaamheden – tot een minimum kan worden beperkt.
Bovendien is deze bestaande testomgeving nabij Harmelen zeer geschikt voor het
testen vanwege de aantallen en variëteit van passerende voertuigen.</text:p>
      <text:p text:style-name="ifm_p_mt.3.7mm_ifm">Deze regeling bevat daarnaast regels over het kenbaar maken van de
aanwezigheid van het technische hulpmiddelen alsmede enkele technische eisen
voor de technische hulpmiddelen.</text:p>
      <text:h text:style-name="ifm_p_font.bold-italic_mt.5.08mm_page.keep-with-next_ifm" text:outline-level="5">4.<text:s/>Gevolgen</text:h>
      <text:p text:style-name="ifm_p_mt.4.23mm_ifm">Als gevolg van deze regeling is het mogelijk om onder meer kentekens van
motorrijtuigen die langs de testomgeving komen te registreren en te verwerken.
Dit heeft geen regeldruk voor burgers en bedrijven als gevolg. De financiële
gevolgen van deze regeling liggen in het verlengde van hetgeen hierover in de
wet en de daarbij behorende memorie van toelichting is bepaald.<text:note text:id="n4" text:note-class="footnote"><text:note-citation text:label="4 ">4</text:note-citation><text:note-body><text:p text:style-name="ifm_p_font.normal_size.6.93pt_mt..5mm_indent.-0.1161in_mleft.0.1161in_ifm">Zie punt 5 van de in voetnoot 1 al aangehaalde memorie van
toelichting.</text:p></text:note-body></text:note> De regeling leidt niet tot een (substantiële) toename van regeldruk
voor bedrijven. Om deze reden is de regeling niet aan het Adviescollege
toetsing regeldruk ter toetsing voorgelegd. Omdat er geen sprake is van
bijzondere effecten voor MKB-bedrijven, is ook afgezien van een MKB-toets.</text:p>
      <text:p text:style-name="ifm_p_mt.3.7mm_ifm">Deze regeling stelt geen regels over gegevensverwerking. Die bevoegdheid en
het kader daarvoor is geregeld in de wet. Om die reden is voor deze regeling
geen nieuwe of aanvullende PIA opgesteld.</text:p>
      <text:h text:style-name="ifm_p_font.bold-italic_mt.5.08mm_page.keep-with-next_ifm" text:outline-level="5">5.<text:s/>Advies en consultatie</text:h>
      <text:p text:style-name="ifm_p_mt.4.23mm_ifm">Bij de voorbereiding van de ontwerpregeling zijn RDW en Rijkswaterstaat
betrokken. RDW is gemandateerd voor het uitvoeren van tolhefferstaken,
waaronder de registratie van voertuigen. Rijkswaterstaat is bij de
voorbereiding betrokken omdat de testomgeving zich bevindt op infrastructuur
die zij beheert.</text:p>
      <text:p text:style-name="ifm_p_mt.3.7mm_ifm">De Autoriteit Persoonsgegevens (hierna: AP) is om advies gevraagd vanwege
het kenbaar maken van de aanwezigheid van een technisch hulpmiddel waarmee
persoonsgegevens verwerkt worden. De AP heeft per brief laten weten geen
opmerkingen te hebben over het concept van de regeling.</text:p>
      <text:p text:style-name="ifm_p_mt.3.7mm_ifm">De internetconsultatie heeft geen reacties opgeleverd.</text:p>
      <text:p text:style-name="ifm_p_mt.3.7mm_ifm">Gelijktijdig met de internetconsultatie is aan de RDW gevraagd een
uitvoeringstoets te doen. RDW concludeert dat hij zich kan vinden in de
Tijdelijke regeling en dat er geen belemmeringen zijn voor de uitvoering van de
voor de RDW beoogde taken.</text:p>
      <text:h text:style-name="ifm_p_font.bold_mt.5.08mm_page.keep-with-next_ifm" text:outline-level="4">B.<text:s/>Artikelsgewijs deel</text:h>
      <text:h text:style-name="ifm_p_font.bold-italic_mt.5.08mm_page.keep-with-next_ifm" text:outline-level="5">Artikel 1 (aanwijzing wegvak voor testen)</text:h>
      <text:p text:style-name="ifm_p_mt.4.23mm_ifm">Dit artikel wijst het wegvak aan waar getest wordt. Het testen vindt plaats
bij de testportalen die zijn gelegen bij hectometer 49,0 re dan wel hectometer
50,0 re langs de Rijksweg A12 tussen Woerden en Utrecht ter hoogte van
Harmelen. De testportalen beslaan alleen de rechterweghelft. Het testen zal
logischerwijs slechts op die weghelft plaatsvinden en betreft dus alleen
motorrijtuigen die van Woerden in de richting van Utrecht over de A12
rijden.</text:p>
      <text:h text:style-name="ifm_p_font.bold-italic_mt.5.08mm_page.keep-with-next_ifm" text:outline-level="5">Artikel 2 (kenbaar maken aanwezigheid technisch hulpmiddel)</text:h>
      <text:p text:style-name="ifm_p_mt.4.23mm_ifm">Artikel 2 bepaalt dat de aanwezigheid van een technisch hulpmiddel ten
behoeve van het testen kenbaar wordt gemaakt met een informatiebord langs de
Rijksweg A12 op voldoende afstand voor afslag 14. Hierbij kan worden gedacht
aan een bord dat informatie verschaft over de testomgeving en het testen van
een technisch hulpmiddel waarbij ook zichtbaar is dat tijdelijk gegevens worden
vastgelegd. Afslag 14 (Woerden Montfoort) is de laatste afslag voor de
testomgeving. Door het informatiebord op voldoende afstand voor die afslag te
plaatsen worden weggebruikers in de gelegenheid gesteld om desgewenst een
alternatieve route te kiezen en niet de testomgeving te passeren.</text:p>
      <text:h text:style-name="ifm_p_font.bold-italic_mt.5.08mm_page.keep-with-next_ifm" text:outline-level="5">Artikel 3 (inzet technisch hulpmiddel)</text:h>
      <text:p text:style-name="ifm_p_mt.4.23mm_ifm">Het eerste lid van artikel 3 bepaalt dat er getest wordt met
waarnemingsapparatuur met automatische nummerplaatherkenning (ANPR) en
apparatuur met microgolftechnologie (DSRC).</text:p>
      <text:p text:style-name="ifm_p_mt.3.7mm_ifm">Het tweede lid bepaalt dat er zodanige maatregelen of voorzieningen
getroffen worden dat de waarnemingsapparatuur met automatische
nummerplaatherkenning zo is gericht en afgesteld dat zo veel mogelijk wordt
voorkomen dat personen of andere zaken dan motorrijtuigen herkenbaar op een
beeldopname staan. Als personen onbedoeld wel herkend zouden kunnen worden,
worden deze personen onherstelbaar onherkenbaar gemaakt (‘geblurd’).</text:p>
      <text:h text:style-name="ifm_p_font.bold-italic_mt.5.08mm_page.keep-with-next_ifm" text:outline-level="5">Artikel 4 (inwerkingtreding en vervallen)</text:h>
      <text:p text:style-name="ifm_p_mt.4.23mm_ifm">Artikel 4 regelt dat deze regeling in werking treedt op het tijdstip waarop
de grondslag van de regeling in de wet – artikel 4b – in werking treedt.</text:p>
      <text:p text:style-name="ifm_p_mt.3.7mm_ifm">Artikel I, onderdeel C, van de Wet tot wijziging van de Wet tijdelijke
tolheffing Blankenburgverbinding en ViA15 in verband met de Wet implementatie
EETS-richtlijn en enkele technische aanpassingen (hierna: de Wijzigingswet)
voegt artikel 4b toe aan de wet.</text:p>
      <text:p text:style-name="ifm_p_mt.3.7mm_ifm">Uit artikel III, tweede lid, van de Wijzigingswet volgt dat artikel 4b van
de wet, alsmede deze ministeriële regeling twee jaar na het tijdstip van
inwerkingtreding vervallen. Dat betekent dat het strikt genomen niet nodig is
om in de regeling zelf het vervallen daarvan te regelen. Zekerheidshalve – en
om de tijdelijkheid van de regeling duidelijk tot uitdrukking te brengen – is
ervoor gekozen om dat toch te do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16</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16</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10 maart 2023, nr. IENW/BSK-2023/59350, houdende vaststelling van regels met betrekking tot het testen van het technisch hulpmiddel voor tolheffing op grond van de Wet tijdelijke tolheffing Blankenburgverbinding en ViA15 (Tijdelijke regeling testen technisch hulpmiddel tolheff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1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Tijdelijke regeling van de Minister van Infrastructuur en Waterstaat, van 10 maart 2023, nr. IENW/BSK-2023/59350, houdende vaststelling van regels met betrekking tot het testen van het technisch hulpmiddel voor tolheffing op grond van de Wet tijdelijke tolheffing Blankenburgverbinding en ViA15 (Tijdelijke regeling testen technisch hulpmiddel tolheffing)</meta:user-defined>
    <meta:user-defined meta:name="DCTERMS.alternative"/>
    <meta:user-defined meta:name="DCTERMS.W3CDTF/OVERHEIDop.datumOndertekening">2023-03-10</meta:user-defined>
    <meta:user-defined meta:name="DCTERMS.W3CDTF/DCTERMS.available">2023-04-19</meta:user-defined>
    <meta:user-defined meta:name="OVERHEIDop.Ruimtelijkplan/OVERHEIDop.bekendmakingBetreffendePlan"/>
  </office:meta>
</office:document-meta>
</file>