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maart 2023, nr. Min-Buza.2023.15133-10,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oor Klimaat en Energie en de Minister van Infrastructuur en Waterstaat;</text:p>
      <text:p text:style-name="ifm_p_mt.3.7mm_ifm">Gelet op Verordening (EU) nr. 2023/426 van de Raad van de Europese Unie van 25 februari 2023 tot wijziging van Verordening (EU) nr. 269/2014 betreffende beperkende maatregelen met betrekking tot acties die de territoriale integriteit, soevereiniteit en onafhankelijkheid van Oekraïne ondermijnen of bedreigen (PbEU 2023, LI 59);</text:p>
      <text:p text:style-name="ifm_p_mt.3.7mm_ifm">Gelet op Verordening (EU) nr. 2023/427 van de Raad van de Europese Unie van 25 februari 2023 tot wijziging van Verordening (EU) nr. 833/2014 betreffende beperkende maatregelen naar aanleiding van de acties van Rusland die de situatie in Oekraïne destabiliseren (PbEU, LI 5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 wordt als volgt gewijzigd:</text:p>
      <text:p text:style-name="ifm_p_mt.3.7mm_ifm">1.<text:s/>In het eerste lid wordt ‘artikel 8, eerste lid,’ vervangen door ‘artikel 8, eerste lid, lid 1 bis, lid 1 ter, derde volzin, lid 1 quater,’.</text:p>
      <text:p text:style-name="ifm_p_mt.3.7mm_ifm">2.<text:s/>Het tweede lid komt te luiden:</text:p>
      <text:section text:style-name="ifm_sect_mleft.5.1mm_ifm" text:name="d15e70">
        <text:p text:style-name="ifm_p_ifm">2. Het verbod te handelen in strijd met artikel 2 van Verordening 269/2014, geldt niet in gevallen waarin artikel 2 bis, eerste of tweede lid, artikel 4, eerste lid, artikel 5, eerste lid, artikel 6, eerste lid, artikel 6 bis, eerste lid, artikel 6 ter, eerste, tweede, lid 2 bis, lid 2 ter, lid 2 quater, lid 2 quinquies, derde, vierde lid, vijfde lid, lid 5 bis of lid 5 ter, artikel 6 quater, artikel 6 quinquies, eerste lid, artikel 6 sexies, eerste lid, lid 1 bis, of artikel 7 van Verordening 269/2014 van toepassing is.</text:p>
      </text:section>
      <text:p text:style-name="ifm_p_mt.3.7mm_indent.no_ifm">B</text:p>
      <text:p text:style-name="ifm_p_mt.3.7mm_ifm">Artikel 1a komt te luiden:</text:p>
      <text:section text:style-name="ifm_sect_mleft.5.1mm_ifm" text:name="d15e79">
        <text:h text:style-name="ifm_p_font.bold_mt.5.08mm_page.keep-with-next_ifm" text:outline-level="2">Artikel<text:s/>1a<text:s/></text:h>
        <text:p text:style-name="ifm_p_mt.4.23mm_ifm">1.  Het is verboden te handelen in strijd met artikel 2, eerste lid, lid 1 bis en tweede lid, artikel 2 bis, eerste en tweede lid, artikel 2 bis bis, artikel 2 sexies, eerste en derde lid, artikel 2 septies, artikel 3, eerste en tweede lid, artikel 3 bis, eerste en tweede lid, artikel 3 ter, eerste en tweede lid, artikel 3 quater, eerste tot en met vierde lid, artikel 3 quinquies, eerste lid en vijfde lid, artikel 3 sexies bis, eerste lid, lid 1 bis en tweede lid, artikel 3 septies, eerste en tweede lid, artikel 3 octies, eerste lid, artikel 3 nonies, eerste en tweede lid, artikel 3 decies, eerste en tweede lid, artikel 3 undecies, eerste en tweede lid, artikel 3 duodecies, eerste, tweede en zesde lid, artikel 3 terdecies, eerste lid, artikel 3 quaterdecies, eerste, tweede, zevende, achtste en elfde lid, artikel 3 quindecies, eerste, vierde, vijfde, zevende en twaalfde lid, artikel 3 sexdecies, eerste tot en met vierde lid, artikel 4, eerste lid, artikel 5, eerste tot en met vijfde lid, en zesde lid, eerste volzin, artikel 5 bis, eerste lid, tweede lid, eerste volzin, vierde lid, lid 4 bis, lid 4 ter, lid 4 quater, artikel 5 bis bis, eerste lid, lid 1 bis en lid 1 ter, artikel 5 ter, eerste en tweede lid,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tweede lid en lid 2 bis, artikel 5 sexdecies, eerste lid, artikel 5 septdecies, eerste lid, artikel 11, eerste lid, en artikel 12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en vijfde lid, artikel 2 bis, derde tot en met vijfde lid, artikel 2 ter, eerste lid, artikel 2 sexies, tweede lid of vierde lid, artikel 3, derde, vierde, vijfde lid, zesde lid, artikel 3 bis, derde of vijfde lid, artikel 3 ter, derde of vierde lid, artikel 3 quater, vijfde lid, lid 5 bis, lid 5 ter, lid 5 quater, zesde lid, lid 6 bis, lid 6 ter, lid 6 quater of negende lid, artikel 3 quinquies, tweede of derde lid, artikel 3 sexies bis, vierde lid, vijfde lid, lid 5 bis of lid 5 ter, artikel 3 septies, derde of vierde lid, artikel 3 octies, tweede, derde, vierde of vijfde lid, lid 5 bis of zevende lid, artikel 3 nonies, tweede lid, derde lid, lid 3 bis, of vierde lid, artikel 3 decies, derde lid, lid 3 bis, lid 3 ter, lid 3 ter bis, lid 3 quater, lid 3 quinquies, lid 3 quinquies bis of vierde lid, artikel 3 undecies, derde lid, artikel 3 duodecies, derde lid, lid 3 bis, lid 3 ter, lid 3 quater, vierde lid, vijfde lid, lid 5 bis of lid 5 ter, artikel 3 terdecies, tweede, derde of vierde lid, artikel 3 quaterdecies, derde, vierde, zesde of negende lid, artikel 3 quindecies, tweede, derde, vijfde, zesde, achtste of negende lid, artikel 3 sexdecies, vijfde, zesde of zevende lid, artikel 4, tweede lid, leden 2bis, 2 bis bis en 2 ter, of vierde lid, artikel 5, zesde lid, tweede volzin, of zevende lid, artikel 5 bis, tweede lid, tweede volzin, derde of vijfde lid, artikel 5 bis bis, lid 1 quater, lid 1 quinquies, lid 1 sexies, tweede lid, lid 2 bis, lid 2 ter, lid 2 quater, lid 2 quinquies, lid 2 sexies, derde lid of lid 3 bis,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artikel 5 quindecies, derde of vierde lid, lid 4 bis, vijfde, zesde, zevende, achtste, negende of tiende lid, artikel 5 sexdecies, tweede lid, artikel 5 septdecies, tweede of derde lid, artikel 12 ter, eerste lid, tweede lid of lid 2 bis, artikel 12 quinquies of artikel 12 sexies, eerste of vijfde lid, van Verordening (EU) nr. 833/2014 van toepassing is.</text:p>
      </text:section>
      <text:p text:style-name="ifm_p_mt.3.7mm_indent.no_ifm">C</text:p>
      <text:p text:style-name="ifm_p_mt.3.7mm_ifm">Artikel 2 wordt als volgt gewijzigd:</text:p>
      <text:p text:style-name="ifm_p_mt.3.7mm_ifm">1.<text:s/>In het derde lid wordt ‘artikel 3 duodecies, vijfde lid, lid 5 bis en zesde lid,’ vervangen door ‘artikel 3 duodecies, vijfde lid, lid 5 bis, lid 5 ter en zesde lid,’.</text:p>
      <text:p text:style-name="ifm_p_mt.3.7mm_ifm">2.<text:s/>Het vierde lid, eerste volzin, komt te luiden:</text:p>
      <text:section text:style-name="ifm_sect_mleft.5.1mm_ifm" text:name="d15e105">
        <text:p text:style-name="ifm_p_mt.3.7mm_ifm">4.  De bevoegde autoriteit, bedoeld in artikel 2, derde tot en met achtste lid, artikel 2 bis, derde tot en met achtste lid, artikel 2 ter, artikel 2 quinquies, eerste lid, artikel 2 sexies, vierde lid, artikel 3, vierde en zesde lid, artikel 3 ter, vierde lid, artikel 3 septies, vierde lid, artikel 3 duodecies, vijfde lid, lid 5 bis, lid 5 ter en zesde lid, artikel 4, lid 2 ter en derde lid, artikel 4, vierde lid jo artikel 3, artikel 5 bis, vijfde lid, artikel 5 quater, eerste lid, en artikel 5 quinquies, eerste lid, van Verordening (EU) nr. 833/2014, is de Minister van Financiën voor zover het betreft financieringen, financiële bijstand, financiële diensten of transacties en informatie of kennisgevingen over deze onderwerpen.</text:p>
      </text:section>
      <text:p text:style-name="ifm_p_mt.3.7mm_ifm">3.<text:s/>In het zesde lid, tweede volzin, wordt ‘artikel 3 quinquies, derde lid,’ vervangen door ‘artikel 3 quinquies, derde en vijfde lid,’.</text:p>
      <text:p text:style-name="ifm_p_mt.3.7mm_ifm">4.<text:s/>Aan het zevende lid wordt een volzin toegevoegd, luidende:</text:p>
      <text:section text:style-name="ifm_sect_mleft.5.1mm_ifm" text:name="d15e118">
        <text:p text:style-name="ifm_p_ifm">De bevoegde autoriteit, bedoeld in artikel 5 septdecies, derde lid, van Verordening (EU) nr. 833/2014, is de Minister voor Klimaat en Energie.</text:p>
      </text:section>
      <text:p text:style-name="ifm_p_mt.3.7mm_ifm">5.<text:s/>In het elfde lid wordt ‘artikel 12 ter, eerste en tweede lid,’ vervangen door ‘artikel 12 ter, eerste lid, tweede lid, en lid 2 bi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3/427<text:note text:id="n1" text:note-class="footnote"><text:note-citation text:label="1 ">1</text:note-citation><text:note-body><text:p text:style-name="ifm_p_font.normal_size.6.93pt_mt..5mm_indent.-0.1161in_mleft.0.1161in_ifm">Verordening (EU) nr. 2023/427 van de Raad van de Europese Unie van 25 februari 2023 tot wijziging van Verordening (EU) nr. 833/2014 betreffende beperkende maatregelen naar aanleiding van de acties van Rusland die de situatie in Oekraïne destabiliseren (PbEU 2023, LI 59).</text:p></text:note-body></text:note> en Verordening (EU) 2023/426<text:note text:id="n2" text:note-class="footnote"><text:note-citation text:label="2 ">2</text:note-citation><text:note-body><text:p text:style-name="ifm_p_font.normal_size.6.93pt_mt..5mm_indent.-0.1161in_mleft.0.1161in_ifm">Verordening (EU) nr. 2023/426 van de Raad van de Europese Unie van 25 februari 2023 tot wijziging van Verordening (EU) nr. 269/2014 betreffende beperkende maatregelen met betrekking tot acties die de territoriale integriteit, soevereiniteit en onafhankelijkheid van Oekraïne ondermijnen of bedreigen (PbEU 2023, LI 59).</text:p></text:note-body></text:note>.</text:p>
      <text:p text:style-name="ifm_p_mt.3.7mm_ifm">De wijziging van de Sanctieregeling territoriale integriteit Oekraïne 2014 is, met uitzondering van een wijziging van artikel 1, eerste en tweede lid, het gevolg van Verordening (EU) nr. 2023/427 die Verordening (EU) nr. 833/2014 wijzigt. Verordening (EU) nr. 2023/427 geeft uitvoering aan Besluit (GBVB) 2023/434<text:note text:id="n3" text:note-class="footnote"><text:note-citation text:label="3 ">3</text:note-citation><text:note-body><text:p text:style-name="ifm_p_font.normal_size.6.93pt_mt..5mm_indent.-0.1161in_mleft.0.1161in_ifm">Besluit (GBVB) 2023/434 van de Raad van 25 februari 2023 tot wijziging van Besluit 2014/512/GBVB betreffende beperkende maatregelen naar aanleiding van acties van Rusland die de situatie in Oekraïne destabiliseren (PbEU 2023, LI 59).</text:p></text:note-body></text:note>.</text:p>
      <text:p text:style-name="ifm_p_mt.3.7mm_ifm">Mede gezien de ernst van de situatie en in antwoord op de aanvalsoorlog van Rusland tegen Oekraïne acht de Europese Raad het passend verdere beperkende maatregelen in te voeren jegens de Russische Federatie. In Besluit (GBVB) 2023/434 heeft de Raad besloten verdere beperkende maatregelen vast te stellen die onder andere zien op handelsbeperkingen, een verbod op het bekleden van bepaalde functies, een verbod op het ter beschikking stellen van gasopslagcapaciteit en mediasancties. In Verordening (EU) nr. 833/2014 worden daartoe een aantal artikelleden of onderdelen daarvan, opnieuw geformuleerd of verduidelijkt. Daarnaast worden nieuwe artikelen of artikelleden in- of toegevoegd.</text:p>
      <text:p text:style-name="ifm_p_mt.3.7mm_ifm">De voorgestelde uitbreiding van het Europese sanctieregime jegens Rusland bestaat onder andere uit de volgende beperkende maatregelen:</text:p>
      <text:p text:style-name="ifm_p_ifm">–  uitbreiding van de lijst met goederen waarvoor beperkingen gelden en die zouden kunnen bijdragen tot de militaire en technologische versterking van Rusland of de ontwikkeling van zijn defensie- en veiligheidssector (artikel 2 bis van Verordening (EU) nr. 833/2014);</text:p>
      <text:p text:style-name="ifm_p_ifm">–  uitbreiding van de opschorting van uitzendvergunningen in de Europese Unie van Russische mediakanalen die onder permanente controle staan van de Russische leiders (artikel 2 septies van Verordening (EU) nr. 833/2014);</text:p>
      <text:p text:style-name="ifm_p_ifm">–  een verbod op het bekleden door Russische onderdanen of in Rusland verblijvende natuurlijke personen van een positie in de bestuursorganen van eigenaren of exploitanten van kritieke infrastructuren, Europese kritieke infrastructuren en kritieke entiteiten (artikel 5 sexdecies van Verordening (EU) nr. 833/2014);</text:p>
      <text:p text:style-name="ifm_p_ifm">–  een verbod op de doorvoer over het grondgebied van Rusland van uit de Europese Unie uitgevoerde goederen en technologie voor tweeërlei gebruik en wapens (artikel 2 respectievelijk artikel 2 bis bis van Verordening (EU) nr. 833/2014);</text:p>
      <text:p text:style-name="ifm_p_ifm">–  een verbod op het ter beschikking stellen van gasopslagcapaciteit in de Europese Unie aan Russische onderdanen, natuurlijke personen die in Rusland verblijven, in Rusland gevestigde rechtspersonen of entiteiten of natuurlijke personen, rechtspersonen of entiteiten die handelen namens of op aanwijzing van de hiervoor genoemde natuurlijke personen, rechtspersonen en entiteiten(artikel 5 septdecies van Verordening (EU) nr. 833/2014);</text:p>
      <text:p text:style-name="ifm_p_ifm">–  een meldplicht voor luchtvaartmaatschappijen die tussen Rusland en de Europese Unie, rechtstreeks of via een derde land, niet-geregelde vluchten uitvoeren, om de bevoegde autoriteiten in kennis te stellen van alle relevante informatie over de vlucht (artikel 3 quinquies van Verordening (EU) nr. 833/2014);</text:p>
      <text:p text:style-name="ifm_p_ifm">–  een uitbreiding van de informatieplicht en de verificatieplicht voor eenieder ten aanzien van informatie over tegoeden en economische middelen van geliste personen en entiteiten (artikel 5 bis van Verordening (EU) nr. 833/2014 en artikel 8 van Verordening (EU) nr. 269/2014).</text:p>
      <text:h text:style-name="ifm_p_font.bold_mt.5.08mm_page.keep-with-next_ifm" text:outline-level="4">Artikelsgewijs</text:h>
      <text:h text:style-name="ifm_p_font.bold-italic_mt.5.08mm_page.keep-with-next_ifm" text:outline-level="5">Artikel I</text:h>
      <text:p text:style-name="ifm_p_mt.4.23mm_ifm">Artikel 1, tweede lid, van de Sanctieregeling territoriale integriteit Oekraïne 2014 is opnieuw vastgesteld vanwege twee nieuwe uitzonderingen op de verbodsbepalingen uit artikel 1, eerste lid, als gevolg van Verordening (EU) nr. 2023/426 die Verordening 2014/269 wijzigt. Artikel 8 van Verordening 2014/269 wordt opnieuw vastgesteld waardoor onder andere de informatieplicht en verificatieplicht voor eenieder ten aanzien van informatie over tegoeden en economische middelen van geliste personen en entiteiten wordt uitgebreid (artikel I, onderdeel A).</text:p>
      <text:p text:style-name="ifm_p_mt.3.7mm_ifm">Artikel 1a van de Sanctieregeling territoriale integriteit Oekraïne 2014 is opnieuw vastgesteld om de (nieuwe) verbodsbepalingen, vastgesteld in Verordening (EU) nr. 833/2014, in te voegen in het eerste lid alsmede de uitzonderingen op die verbodsbepalingen op te nemen in het tweede lid (artikel I, onderdeel B).</text:p>
      <text:p text:style-name="ifm_p_mt.3.7mm_ifm">In artikel 2 van de Sanctieregeling territoriale integriteit Oekraïne 2014 zijn de verwijzingen naar de bevoegde autoriteiten geactualiseerd (artikel I, onderdeel C).</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561</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561</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3 maart 2023, nr. Min-Buza.2023.15133-10, tot wijziging van de Sanctieregeling territoriale integriteit Oekraïne 2014</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75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6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Regeling van de Minister van Buitenlandse Zaken van 3 maart 2023, nr. Min-Buza.2023.15133-10, tot wijziging van de Sanctieregeling territoriale integriteit Oekraïne 2014</meta:user-defined>
    <meta:user-defined meta:name="DCTERMS.W3CDTF/DCTERMS.available">2023-03-06</meta:user-defined>
  </office:meta>
</office:document-meta>
</file>