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7 maart 2023, nr. IENW/BSK-2023/60968, houdende verlening van mandaat en machtiging aan de Chief Executive Officer van ProRail B.V. voor de uitvoering van de Tijdelijke subsidieregeling opstellen en rangeren spoorgoederenvervoer 2023 – 2025</text:h>
      <text:p text:style-name="ifm_p_mt.3.7mm_ifm">De Staatssecretaris van Infrastructuur en Waterstaat,</text:p>
      <text:p text:style-name="ifm_p_mt.3.7mm_ifm">Gelet op de artikelen 10:3, 10:6, eerste lid, 10:9, eerste lid, en 10:12 van de Algemene wet bestuursrecht;</text:p>
      <text:p text:style-name="ifm_p_mt.3.7mm_ifm">Gezien de schriftelijke instemming van de Chief Executive Officer van ProRail B.V. d.d. 20 december 2022, kenmerk XMSMQK424VQC-173075960-71148;</text:p>
      <text:p text:style-name="ifm_p_mt.3.7mm_indent.0mm_ifm">BESLUIT:</text:p>
      <text:h text:style-name="ifm_p_font.bold_mt.5.08mm_page.keep-with-next_ifm" text:outline-level="2">Artikel<text:s/>1<text:s/></text:h>
      <text:p text:style-name="ifm_p_mt.4.23mm_ifm">Aan de Chief Executive Officer van ProRail B.V. wordt mandaat verleend tot:</text:p>
      <text:p text:style-name="ifm_p_ifm">a.  het beslissen op aanvragen om subsidieverlening, bedoeld in artikel 11 van de Tijdelijke subsidieregeling opstellen en rangeren spoorgoederenvervoer 2023 – 2025, alsmede het intrekken of wijzigen van de subsidieverlening;</text:p>
      <text:p text:style-name="ifm_p_ifm">b.  het ambtshalve vaststellen van de subsidie, bedoeld in artikel 13 van de Tijdelijke subsidieregeling opstellen en rangeren spoorgoederenvervoer 2023 – 2025, alsmede het intrekken of wijzigen van de subsidievaststelling; en</text:p>
      <text:p text:style-name="ifm_p_ifm">c.  het beslissen op bezwaarschriften tegen besluiten als bedoeld in de onderdelen a en b, met inachtneming van artikel 10:3, derde lid, van de Algemene wet bestuursrecht.</text:p>
      <text:h text:style-name="ifm_p_font.bold_mt.5.08mm_page.keep-with-next_ifm" text:outline-level="2">Artikel<text:s/>2<text:s/></text:h>
      <text:p text:style-name="ifm_p_mt.4.23mm_ifm">Aan de Chief Executive Officer van ProRail B.V. wordt machtiging verleend tot:</text:p>
      <text:p text:style-name="ifm_p_ifm">a.  het verrichten van alle benodigde werkzaamheden ter voorbereiding en uitvoering van de in artikel 1 bedoelde besluiten; en</text:p>
      <text:p text:style-name="ifm_p_ifm">b.  het voeren van procedures bij de rechter over de in artikel 1 bedoelde besluiten.</text:p>
      <text:h text:style-name="ifm_p_font.bold_mt.5.08mm_page.keep-with-next_ifm" text:outline-level="2">Artikel<text:s/>3<text:s/></text:h>
      <text:p text:style-name="ifm_p_mt.4.23mm_ifm">De Chief Executive Officer van ProRail B.V. kan met betrekking tot de bevoegdheden, bedoeld in de artikelen 1 en 2, ondermandaat en machtiging verlenen aan een of meer onder hem ressorterende functionarissen.</text:p>
      <text:h text:style-name="ifm_p_font.bold_mt.5.08mm_page.keep-with-next_ifm" text:outline-level="2">Artikel<text:s/>4<text:s/></text:h>
      <text:p text:style-name="ifm_p_mt.4.23mm_ifm">Een document waarin een besluit als bedoeld in artikel 1, of handeling als bedoeld in artikel 2, wordt vastgelegd of bevestigd, vermeldt aan het slot:</text:p>
      <text:p text:style-name="ifm_p_ifm">‘DE STAATSSECRETARIS VAN INFRASTRUCTUUR EN WATERSTAAT,</text:p>
      <text:p text:style-name="ifm_p_ifm">namens deze,’</text:p>
      <text:p text:style-name="ifm_p_ifm">gevolgd door de functieaanduiding, naam en handtekening van de gemandateerde of gemachtigde functionaris.</text:p>
      <text:h text:style-name="ifm_p_font.bold_mt.5.08mm_page.keep-with-next_ifm" text:outline-level="2">Artikel<text:s/>5<text:s/></text:h>
      <text:p text:style-name="ifm_p_mt.4.23mm_ifm">Bij de uitoefening van het mandaat en de machtiging neemt de Chief Executive Officer van ProRail B.V. of degene aan wie ondermandaat of machtiging als bedoeld in artikel 3 is verleend, de in de bijlage bij dit besluit opgenomen instructie in acht.</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MEDEDELING</text:span></text:p>
      <text:p text:style-name="ifm_p_mt.3.7mm_ifm">Op grond van de Algemene wet bestuursrecht kan een belanghebbende tegen dit besluit binnen zes weken na de dag, waarop dit bekend is gemaakt, een bezwaarschrift indienen. Het bezwaarschrift moet worden gericht aan de Staatssecretaris van Infrastructuur en Waterstaat, ter attentie van de Hoofddirectie Bestuurlijke en Juridische Zaken, afdeling Algemeen Bestuurlijk-Juridische Zaken, Postbus 20906, 2500 EX Den Haag.</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een vermelding van de datum en het nummer of het kenmerk van het besluit waartegen het bezwaarschrift zich richt, en</text:p>
      <text:p text:style-name="ifm_p_ifm">d.  een opgave van de redenen waarom men zich met het besluit niet kan verenigen.</text:p>
      <text:h text:style-name="ifm_p_font.bold_mt.5.08mm_page.break-before_ifm" text:outline-level="3">BIJLAGE<text:s/>BEHOREND BIJ ARTIKEL 5</text:h>
      <text:h text:style-name="ifm_p_font.bold_mt.4.23mm_page.keep-with-next_ifm" text:outline-level="3">Instructie uitoefening mandaat en machtiging</text:h>
      <text:p text:style-name="ifm_p_ifm">1.  De Chief Executive Officer van ProRail B.V. voert bij de uitoefening van het mandaat en de machtiging een ordentelijke en transparante administratie, die desgevraagd met de Minister wordt gedeeld.</text:p>
      <text:p text:style-name="ifm_p_ifm">2.  De Chief Executive Officer van ProRail B.V. zendt jaarlijks vóór 1 juli een overzicht naar de Minister, waarin is uiteengezet hoe vaak bezwaar is gemaakt en beroep is ingesteld tegen de op grond van de Tijdelijke subsidieregeling opstellen en rangeren spoorgoederenvervoer 2023 – 2025 genomen besluiten. In het overzicht wordt eveneens vermeld waartoe het gemaakte bezwaar of het ingestelde beroep heeft geleid.</text:p>
      <text:p text:style-name="ifm_p_ifm">3.  De Chief Executive Officer van ProRail B.V. verstrekt desgevraagd alle inlichtingen omtrent de behandeling van de verzoeken, de behandeling van de bezwaar- en de beroepschriften en de redenen om tegen een uitspraak van de rechtbank hoger beroep in te stellen.</text:p>
      <text:p text:style-name="ifm_p_ifm">4.  De Chief Executive Officer van ProRail B.V. informeert de Minister onverwijld over zaken van:</text:p>
      <text:p text:style-name="ifm_p_ifm">a.  principieel juridische aard;</text:p>
      <text:p text:style-name="ifm_p_ifm">b.  beleidsmatig principiële aard, of</text:p>
      <text:p text:style-name="ifm_p_ifm">c.  politiek- of bestuurlijk-gevoelige aard.</text:p>
      <text:p text:style-name="ifm_p_ifm">5.  De Chief Executive Officer van ProRail B.V. zendt de Minister ieder kwartaal een uiteenzetting van de kosten die in het kader van de Tijdelijke subsidieregeling opstellen en rangeren spoorgoederenvervoer 2023 – 2025 zijn gemaakt. Deze uiteenzetting bevat zowel de kosten die zijn gemaakt in het kader van de uitvoering als de kosten die zijn gemaakt ten behoeve van voorschotten en verstrekte subsidies aan gerechtigden als bedoeld in artikel 1 van de Tijdelijke subsidieregeling opstellen en rangeren spoorgoederenvervoer 2023 – 2025.</text:p>
      <text:p text:style-name="ifm_p_ifm">6.  Alvorens ondermandaat of machtiging te verlenen, doet de Chief Executive Officer van ProRail B.V. hiervan schriftelijk mededeling aan de Minister.</text:p>
      <text:p text:style-name="ifm_p_ifm">7.  Een document waarin een besluit als bedoeld in artikel 1, of handeling als bedoeld in artikel 2, wordt vastgelegd of bevestigd, bevat in ieder geval een verwijzing naar de Tijdelijke subsidieregeling opstellen en rangeren spoorgoederenvervoer 2023 – 2025.</text:p>
      <text:h text:style-name="ifm_p_font.bold_mt.5.08mm_page.break-before_ifm" text:outline-level="3">TOELICHTING</text:h>
      <text:p text:style-name="ifm_p_mt.4.23mm_ifm">Dit besluit verleent mandaat en machtiging aan ProRail voor de bevoegdheden van de Minister van Infrastructuur en Waterstaat (hierna: de Minister) uit hoofde van de Tijdelijke subsidieregeling opstellen en rangeren spoorgoederenvervoer 2023 – 2025 (hierna: subsidieregeling).</text:p>
      <text:p text:style-name="ifm_p_mt.3.7mm_ifm">Gezien de voordelen van het spoorgoederenvervoer ten opzichte van het vervoer over de weg (minder emissies per tonkilometer en meer veiligheid), is het van groot belang dat de marktpositie van het spoorgoederenvervoer ten minste behouden blijft. Om deze reden wordt op grond van de subsidieregeling een subsidie verleend aan gerechtigden in het spoorgoederenvervoer voor het gebruik van de dienst ‘opstellen en rangeren’, bedoeld in bijlage II, punt 2, onder c en d, van Richtlijn 2012/34/EU van het Europees parlement en de Raad van 21 november 2012 tot instelling van één Europese spoorwegruimte (PbEU 2012, L 343/32).</text:p>
      <text:p text:style-name="ifm_p_mt.3.7mm_ifm">Het is wenselijk om het mandaat en de machtiging bij ProRail neer te leggen, aangezien ProRail als infrastructuurbeheerder beschikt over informatie over opstelminuten en opstelmeters op Nederlands grondgebied en op basis van deze informatie kan beoordelen of een gerechtigde in aanmerking komt voor subsidie.</text:p>
      <text:p text:style-name="ifm_p_mt.3.7mm_ifm">Tegen in mandaat genomen beslissingen staat bezwaar en beroep open. Aangezien het hele besluitvormingsproces op grond van de subsidieregeling zich bij ProRail afspeelt en de inhoudelijke kennis van de zaak ook hier berust, ligt het in de rede dat ProRail ook het bezwaar en het beroep tegen de genomen besluiten voor zijn rekening neemt.</text:p>
      <text:p text:style-name="ifm_p_mt.3.7mm_ifm">In de bijlage bij het mandaatbesluit is een instructie opgenomen. Deze instructie heeft vooral betrekking op het verschaffen van informatie aan de Minister.</text:p>
      <text:p text:style-name="ifm_p_mt.3.7mm_ifm">Dit besluit zal met de toelichting in de Staatscourant worden geplaats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94</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94</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7 maart 2023, nr. IENW/BSK-2023/60968, houdende verlening van mandaat en machtiging aan de Chief Executive Officer van ProRail B.V. voor de uitvoering van de Tijdelijke subsidieregeling opstellen en rangeren spoorgoederenvervoer 2023 – 202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4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9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Besluit van de Staatssecretaris van Infrastructuur en Waterstaat, van 7 maart 2023, nr. IENW/BSK-2023/60968, houdende verlening van mandaat en machtiging aan de Chief Executive Officer van ProRail B.V. voor de uitvoering van de Tijdelijke subsidieregeling opstellen en rangeren spoorgoederenvervoer 2023 – 2025</meta:user-defined>
    <meta:user-defined meta:name="DCTERMS.alternative"/>
    <meta:user-defined meta:name="DCTERMS.W3CDTF/OVERHEIDop.datumOndertekening">2023-03-07</meta:user-defined>
    <meta:user-defined meta:name="DCTERMS.W3CDTF/DCTERMS.available">2023-03-10</meta:user-defined>
    <meta:user-defined meta:name="OVERHEIDop.Ruimtelijkplan/OVERHEIDop.bekendmakingBetreffendePlan"/>
  </office:meta>
</office:document-meta>
</file>