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58</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nging winningsvergunning koolwaterstoffen
blokdeel L16a, Ministerie van Economische Zaken en Klimaat</text:h>
      <text:p text:style-name="ifm_p_font.italic_mt.7.4mm_ifm">V-33185</text:p>
      <text:h text:style-name="ifm_p_font.bold_mt.5.08mm_page.keep-with-next_ifm" text:outline-level="4">Aanvraag</text:h>
      <text:p text:style-name="ifm_p_mt.4.23mm_ifm">Bij brief van 8 september 2022, ontvangen op 22 september 2022, heeft de
houder van de winningsvergunning voor koolwaterstoffen voor blokdeel L16a,
Wintershall Noordzee B.V., Nederlandse Aardolie Maatschappij B.V. en RockRose
(NL) CS1 B.V. op grond van artikel 18, derde lid, van de Mijnbouwwet een
aanvraag ingediend om verlenging van het tijdvak, waarvoor deze
winningsvergunning geldt, met zeventien jaar.</text:p>
      <text:p text:style-name="ifm_p_mt.3.7mm_ifm">L16a is een deel van blok L16, welk blok is aangegeven op de kaart die als
bijlage 3 bij de Mijnbouwregeling is gevoegd, en is gelegen op het
continentaal plat.</text:p>
      <text:h text:style-name="ifm_p_font.bold_mt.5.08mm_page.keep-with-next_ifm" text:outline-level="4">Besluit</text:h>
      <text:p text:style-name="ifm_p_mt.4.23mm_ifm">De Staatssecretaris van Economische Zaken en Klimaat heeft besloten het
tijdvak waarvoor de winningsvergunning geldt vier jaar te verlengen.</text:p>
      <text:p text:style-name="ifm_p_mt.3.7mm_ifm">De beschikking waarbij het tijdvak waarvoor winningsvergunning L16a geldt
wordt verlengd, kan worden ingezien op de website
www.mijnbouwvergunningen.nl.</text:p>
      <text:p text:style-name="ifm_p_ifm">Ga naar het kopje ‘Vergunningen’, selecteer ‘<text:span text:style-name="ifm_span_font.italic_ifm">Alle
vergunningen in Nederland’</text:span>.</text:p>
      <text:p text:style-name="ifm_p_ifm">Vink onder ‘Provincie’ <text:span text:style-name="ifm_span_font.italic_ifm">Noordzee</text:span> aan en onder
‘Soort vergunning’ <text:span text:style-name="ifm_span_font.italic_ifm">winningsvergunning</text:span> aan en klik
vervolgens op <text:span text:style-name="ifm_span_font.italic_ifm">Overige besluiten
winningsvergunn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458</text:span><text:tab/>6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458</text:span><text:tab/>6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erlenging winningsvergunning koolwaterstoffen blokdeel L16a, Ministerie van Economische Zaken en Klimaat</dc:title>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745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5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Kennisgeving besluit verlenging winningsvergunning koolwaterstoffen blokdeel L16a, Ministerie van Economische Zaken en Klimaat</meta:user-defined>
    <meta:user-defined meta:name="DCTERMS.W3CDTF/DCTERMS.available">2023-03-06</meta:user-defined>
  </office:meta>
</office:document-meta>
</file>