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Woensdrecht (49G01) Zaak: 2022/1334, Inspectie Leefomgeving en Transport
      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49G01 – Vliegbasis Woensdrecht</text:p>
      <text:p text:style-name="ifm_p_ifm">Locatie: Kooiweg 40, 4631 SZ Hoogerheide (gemeente Woensdrecht)</text:p>
      <text:p text:style-name="ifm_p_ifm">Activiteit: Bouwen</text:p>
      <text:p text:style-name="ifm_p_ifm">Voor: Het bouwen van een gebouw B102 voor lichte industrie</text:p>
      <text:p text:style-name="ifm_p_ifm">Aanvraagdatum: 19 juli 2022</text:p>
      <text:p text:style-name="ifm_p_ifm">Verzenddatum: 2 maart 2023</text:p>
      <text:p text:style-name="ifm_p_ifm">Zaaknummer: 2022/1334</text:p>
      <text:p text:style-name="ifm_p_ifm">OLOnummer: 6966989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7449</text:span><text:tab/>10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7449</text:span><text:tab/>10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Vliegbasis Woensdrecht (49G01) Zaak: 2022/133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1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744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44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Vliegbasis Woensdrecht (49G01) Zaak: 2022/1334, Inspectie Leefomgeving en Transport</meta:user-defined>
    <meta:user-defined meta:name="DCTERMS.W3CDTF/DCTERMS.available">2023-03-10</meta:user-defined>
  </office:meta>
</office:document-meta>
</file>