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 Zaak: 2023/140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5H03 – Vliegbasis Volkel</text:p>
      <text:p text:style-name="ifm_p_ifm">Locatie: Zeelandsedijk 10, 5408 SM Volkel (gemeente Maashorst)</text:p>
      <text:p text:style-name="ifm_p_ifm">Activiteit: Bouwen</text:p>
      <text:p text:style-name="ifm_p_ifm">Voor: Plaatsing 2 materiaaltenten</text:p>
      <text:p text:style-name="ifm_p_ifm">Aanvraagdatum: 16 februari 2023</text:p>
      <text:p text:style-name="ifm_p_ifm">Zaaknummer: 2023/1407</text:p>
      <text:p text:style-name="ifm_p_ifm">OLOnummer:756378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420</text:span><text:tab/>10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420</text:span><text:tab/>10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 Zaak: 2023/140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742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2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Vliegbasis Volkel (45H03) Zaak: 2023/1407, Inspectie Leefomgeving en Transport</meta:user-defined>
    <meta:user-defined meta:name="DCTERMS.W3CDTF/DCTERMS.available">2023-03-10</meta:user-defined>
  </office:meta>
</office:document-meta>
</file>