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0</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plaatsing mijnbouwinstallatie in blokdeel L07, Ministerie van Economische Zaken en Klimaat</text:h>
      <text:p text:style-name="ifm_p_mt.7.4mm_ifm">De Staatssecretaris van Economische Zaken en Klimaat maakt bekend:</text:p>
      <text:p text:style-name="ifm_p_mt.3.7mm_ifm">Dat op 14 februari 2023 door Neptune Energy Netherlands B.V. te Den Haag ingevolge artikel 55, eerste juncto zesde lid van het Mijnbouwbesluit een verzoek is ingediend tot instemming met het plaatsen van een voor de opsporing bestemde mijnbouwinstallatie op het continentaal plat ten behoeve van het zetten van een diepboring.</text:p>
      <text:p text:style-name="ifm_p_mt.3.7mm_ifm">De betreffende mijnbouwinstallatie, de Prospector 1 van Borr Drilling, welke wordt geplaatst in het deel van blok L7, aangeduid als blokdeel L07e op een locatie op of nabij het punt met geografische coördinaten 53° 31' 33.8429" N.B. en 04° 17' 3.9668” O.L. (ETRS89).</text:p>
      <text:p text:style-name="ifm_p_mt.3.7mm_ifm">Het verzoek om instemming is ingediend overeenkomstig de indieningsvereisten van artikel 56 en is getoetst aan artikel 55 tweede en derde lid van het Mijnbouwbesluit.</text:p>
      <text:p text:style-name="ifm_p_mt.3.7mm_ifm">De Staatssecretaris heeft besloten in te stemmen met de plaatsing van de mijnbouwinstallatie, met inachtneming van enkele voorschriften.</text:p>
      <text:p text:style-name="ifm_p_mt.3.7mm_ifm">Het besluit is beschikbaar op de website: www.mijnbouwvergunningen.nl/instemming-mijnbouwinstallatie. Tegen dit besluit kan degene wiens belang rechtstreeks bij dit besluit is betrokken voor 11 april 2023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401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400</text:span><text:tab/>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400</text:span><text:tab/>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plaatsing mijnbouwinstallatie in blokdeel L07,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74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0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instemming plaatsing mijnbouwinstallatie in blokdeel L07, Ministerie van Economische Zaken en Klimaat</meta:user-defined>
    <meta:user-defined meta:name="DCTERMS.W3CDTF/DCTERMS.available">2023-03-09</meta:user-defined>
  </office:meta>
</office:document-meta>
</file>