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mijnbouwmilieuvergunning mijnbouwinstallatie P9 Horizon in de Noordzee, Ministerie van Economische Zaken en Klimaat</text:h>
      <text:p text:style-name="ifm_p_mt.7.4mm_ifm">De Staatssecretaris van Economische Zaken en Klimaat heeft aan Petrogas E&amp;P Netherlands B.V. in Rijswijk een mijnbouwmilieuvergunning verleend voor het wijzigen van de geldende mijnbouwmilieuvergunning. Op 1 maart 2023 is hiervan een beschikking aan Petrogas E&amp;P Netherlands B.V. verstuurd.</text:p>
      <text:p text:style-name="ifm_p_mt.3.7mm_ifm">Mijnbouwinstallatie P9 Horizon ligt in de Noordzee, in mijnbouwblok P9 van het Nederlandse deel van het continentaal plat, op de geografische coördinaten 52° 33' 22" NB en 3° 44' 27" OL. (ETRS89).</text:p>
      <text:p text:style-name="ifm_p_mt.3.7mm_ifm">De mijnbouwmilieuvergunning van het platform P9 Horizon wordt gewijzigd in verband met het in de diepe ondergrond – te weten het oorspronkelijk productiereservoir – brengen van vloeistoffen die vrijkomen bij het abandonneren van de buiten werking zijnde putten productieputten op het platform. Het betreft hier hoofdzakelijk reservoir-eigen vloeistoffen zoals restanten olie uit de putten, productiewater en daarmee vergelijkbaar water. De staatsecretaris heeft op basis van een vormvrije m.e.r.-beoordeling met deze beschikking ook besloten dat voor het éénmalig injecteren van deze vloeistoffen geen milieueffectrapport hoeft worden opgesteld.</text:p>
      <text:p text:style-name="ifm_p_mt.3.7mm_ifm">Het besluit en de andere relevante documenten liggen van 1 maart 2023 tot en met 12 april 2023 ter inzage. U kunt alle documenten inzien op de website www.mijnbouwvergunningen.nl/p9horizon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36176.</text:p>
      <text:p text:style-name="ifm_p_mt.3.7mm_ifm">Belanghebbenden kunnen tot en met 12 april 2023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36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294</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294</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ende mijnbouwmilieuvergunning mijnbouwinstallatie P9 Horizon in de Noordzee,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2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verleende mijnbouwmilieuvergunning mijnbouwinstallatie P9 Horizon in de Noordzee, Ministerie van Economische Zaken en Klimaat</meta:user-defined>
    <meta:user-defined meta:name="DCTERMS.W3CDTF/DCTERMS.available">2023-03-02</meta:user-defined>
  </office:meta>
</office:document-meta>
</file>