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ikewei in Suameer,
Ministerie van Economische Zaken en Klimaat</text:h>
      <text:p text:style-name="ifm_p_mt.7.4mm_ifm"><text:span text:style-name="ifm_span_font.italic_mt.7.4mm_ifm">De Staatssecretaris van Economische Zaken en Klimaat
heeft op 16 februari 2023, op grond van het “Besluit algemene regels milieu
mijnbouw” (</text:span><text:span text:style-name="ifm_span_font.italic_mt.7.4mm_ifm">Staatsblad 2008, 125</text:span><text:span text:style-name="ifm_span_font.italic_mt.7.4mm_ifm">) een melding voor het uitvoeren van werkzaamheden ontvangen van
Vermilion Energy Netherlands BV. in Harlingen</text:span></text:p>
      <text:p text:style-name="ifm_p_mt.3.7mm_ifm">Het betreft werkzaamheden binnen de mijnbouwlocatie Opeinde 4, gelegen aan
de Tikewei in Suameer. Het perceel is kadastraal bekend als gemeente
Oostermeer, sectie K, nummer 1390.</text:p>
      <text:p text:style-name="ifm_p_mt.3.7mm_ifm">Met behulp van een mobiele Coiled Tubing installatie wordt vloeistof uit de
put OPE-04 verwijdert.</text:p>
      <text:p text:style-name="ifm_p_mt.3.7mm_ifm">De werkzaamheden vinden naar verwachting vanaf begin maart 2023 plaats,
duren ongeveer vier dagen en worden uitgevoerd in de dagperiode. Transporten
vinden zoveel mogelijk overdag plaats.</text:p>
      <text:p text:style-name="ifm_p_mt.3.7mm_ifm">Heeft u nog vragen of wilt u meer informatie, stuur dan een e-mail naar
mijnbouwvergunningen@minezk.nl onder vermelding van het kenmerk MLD-370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226</text:span><text:tab/>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226</text:span><text:tab/>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ikewei in Suameer, Ministerie van Economische Zaken en Klimaat</dc:title>
    <meta:user-defined meta:name="OVERHEIDop.configuratie">https://repository.officiele-overheidspublicaties.nl/MasterConfiguraties/MC-OEP-StcrtVergunningenAndereVerg-Web/1.10/xml/MC-OEP-StcrtVergunningenAndereVerg-Web.xml</meta:user-defined>
    <meta:user-defined meta:name="OVERHEIDop.steltVast"/>
    <meta:user-defined meta:name="OVERHEIDop.StcrtID/DC.identifier">stcrt-2023-722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2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Tikewei in Suameer, Ministerie van Economische Zaken en Klimaat</meta:user-defined>
    <meta:user-defined meta:name="DCTERMS.W3CDTF/DCTERMS.available">2023-03-01</meta:user-defined>
  </office:meta>
</office:document-meta>
</file>