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 maart 2023, nummer 4507236, in verband met de verlenging van de duur van tijdelijke bescherming aan een groep ontheemden uit Oekraïne</text:h>
      <text:p text:style-name="ifm_p_mt.3.7mm_ifm">De Staatssecretaris van Justitie en Veiligheid,</text:p>
      <text:p text:style-name="ifm_p_mt.3.7mm_ifm">Gelet op artikel 3.1a, eerste lid, aanhef en onderdeel e, van het Vreemdelingenbesluit 2000;</text:p>
      <text:p text:style-name="ifm_p_mt.3.7mm_indent.0mm_ifm">Besluit:</text:p>
      <text:h text:style-name="ifm_p_font.bold_mt.5.08mm_page.keep-with-next_ifm" text:outline-level="2">ARTIKEL<text:s/>I<text:s/></text:h>
      <text:p text:style-name="ifm_p_font.roman_mt.4.23mm_ifm">Artikel II van de Regeling van de Staatssecretaris van Justitie en Veiligheid van 17 augustus 2022, nummer 4123685, houdende wijziging van het Voorschrift Vreemdelingen 2000 in verband met het aanpassen van de doelgroep ontheemden uit Oekraïne, waaraan tijdelijke bescherming wordt verleend vervalt.</text:p>
      <text:h text:style-name="ifm_p_font.bold_mt.5.08mm_page.keep-with-next_ifm" text:outline-level="2">ARTIKEL<text:s/>II<text:s/></text:h>
      <text:p text:style-name="ifm_p_mt.4.23mm_ifm">Artikel 3.9a, eerste lid, aanhef en onder c, van het Voorschrift Vreemdelingen 2000, zoals dat luidde tot 19 juli 2022, blijft tot 4 september 2023 van toepassing op vreemdelingen:</text:p>
      <text:p text:style-name="ifm_p_ifm">a.  die niet beschikken over een op 23 februari 2022 geldige Oekraïense permanente verblijfsvergunning; en</text:p>
      <text:p text:style-name="ifm_p_ifm">b.  die vóór 19 juli 2022 stonden ingeschreven in de BRP.</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9 juli 2022.</text:p>
      <text:p text:style-name="ifm_p_mt.3.7mm_ifm">Deze regeling zal met de toelichting in de Staatscourant worden geplaatst.</text:p>
      <text:p text:style-name="ifm_p_font.italic_mt.3.7mm_ifm">
                  ’s-Gravenhage,
                   1 maart 2023
               </text:p>
      <text:p text:style-name="ifm_p_font.italic_mt.3.7mm_ifm">De Staatssecretaris van Justitie en Veiligheid,<text:line-break/>E. van der<text:s/>Burg</text:p>
      <text:h text:style-name="ifm_p_font.bold_mt.5.08mm_page.break-before_ifm" text:outline-level="3">TOELICHTING</text:h>
      <text:p text:style-name="ifm_p_mt.4.23mm_ifm">Deze regeling strekt tot de verlenging van de duur van tijdelijke bescherming voor de ontheemden met een geldige Oekraïense tijdelijke verblijfsvergunning die reeds ingeschreven zijn in de Basisregistratie personen voor 19 juli 2022, tot 4 september 2023.</text:p>
      <text:p text:style-name="ifm_p_mt.3.7mm_ifm">Op 18 juli 2022 is de Tweede Kamer geïnformeerd<text:note text:id="n1" text:note-class="footnote"><text:note-citation text:label="1 ">1</text:note-citation><text:note-body><text:p text:style-name="ifm_p_font.normal_size.6.93pt_mt..5mm_indent.-0.1161in_mleft.0.1161in_ifm">Kamerstukken II 2021/22, 19 637 en 36 045, nr. 2945</text:p></text:note-body></text:note> over de aanpassing van de doelgroep die valt onder de richtlijn tijdelijke bescherming. Kern van deze wijziging is dat vreemdelingen met een tijdelijke verblijfsvergunning in Oekraïne die op 19 juli 2022 nog niet waren ingeschreven in de Basisregistratie personen niet meer in aanmerking komen voor tijdelijke bescherming.</text:p>
      <text:p text:style-name="ifm_p_mt.3.7mm_ifm">In de hierboven genoemde brief van 18 juli 2022 aan de Tweede Kamer is tevens vermeld dat voor de ontheemden met een geldige Oekraïense tijdelijke verblijfsvergunning die reeds ingeschreven zijn in de Basisregistratie personen voor 19 juli 2022, geldt dat hun tijdelijke bescherming op 4 maart 2023 wordt beëindigd. Voor hen blijft de tekst van artikel 3.9a, eerste lid, aanhef en onder c, zoals die luidde tussen 4 maart 2022 en 19 juli 2022 tot 4 maart 2023 van toepassing.</text:p>
      <text:p text:style-name="ifm_p_mt.3.7mm_ifm">Het bovenstaande is in de 179e wijziging van het Voorschrift Vreemdelingen 2000<text:note text:id="n2" text:note-class="footnote"><text:note-citation text:label="2 ">2</text:note-citation><text:note-body><text:p text:style-name="ifm_p_font.normal_size.6.93pt_mt..5mm_indent.-0.1161in_mleft.0.1161in_ifm">Stcrt. 2022, 22623</text:p></text:note-body></text:note> verwerkt.</text:p>
      <text:p text:style-name="ifm_p_mt.3.7mm_ifm">Op 10 februari 2023 is de Tweede Kamer geïnformeerd<text:note text:id="n3" text:note-class="footnote"><text:note-citation text:label="3 ">3</text:note-citation><text:note-body><text:p text:style-name="ifm_p_font.normal_size.6.93pt_mt..5mm_indent.-0.1161in_mleft.0.1161in_ifm">Kamerstukken II 2022/23, 19 637, nr. 3070</text:p></text:note-body></text:note> over de verlenging van de duur van de tijdelijke bescherming van de ontheemden met een geldige Oekraïense tijdelijke verblijfsvergunning die reeds ingeschreven zijn in de Basisregistratie personen voor 19 juli 2022 met zes maanden, waardoor hun tijdelijke bescherming op 4 september 2023 eindigt.</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194</text:span><text:tab/>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194</text:span><text:tab/>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 maart 2023, nummer 4507236, in verband met de verlenging van de duur van tijdelijke bescherming aan een groep ontheemden uit Oekraïne</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71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9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Migratie en integratie | Immigratie</meta:user-defined>
    <meta:user-defined meta:name="DC.title">Regeling van de Staatssecretaris van Justitie en Veiligheid van 1 maart 2023, nummer 4507236, in verband met de verlenging van de duur van tijdelijke bescherming aan een groep ontheemden uit Oekraïne</meta:user-defined>
    <meta:user-defined meta:name="DCTERMS.W3CDTF/DCTERMS.available">2023-03-03</meta:user-defined>
  </office:meta>
</office:document-meta>
</file>