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700*"/>
    </style:style>
    <style:style style:family="table-column" style:name="table1.tg1.col3">
      <style:table-column-properties style:rel-column-width="7800*"/>
    </style:style>
    <style:style style:family="table-column" style:name="table1.tg1.col4">
      <style:table-column-properties style:rel-column-width="7700*"/>
    </style:style>
    <style:style style:family="table-column" style:name="table1.tg1.col5">
      <style:table-column-properties style:rel-column-width="7800*"/>
    </style:style>
    <style:style style:family="table-column" style:name="table1.tg1.col6">
      <style:table-column-properties style:rel-column-width="7700*"/>
    </style:style>
    <style:style style:family="table-column" style:name="table2.tg1.col1">
      <style:table-column-properties style:rel-column-width="23300*"/>
    </style:style>
    <style:style style:family="table-column" style:name="table2.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8 februari 2023, kenmerk 2322822, houdende beperking van de openbaarheid van het archief betreffende de Vergaderingen van Procureurs-Generaal van het Ministerie van Justitie 1935–1994 (1995)</text:h>
      <text:p text:style-name="ifm_p_mt.7.4mm_ifm">Gelet op artikel 15, lid 1, onder a Archiefwet 1995, artikel 10 van het Archiefbesluit 1995 en het advies van de Algemene Rijksarchivaris d.d. 24 november 2021, met kenmerk zaaknummer 100679.

</text:p>
      <text:p text:style-name="ifm_p_mt.3.7mm_ifm">Besluit: Tot de volgende beperkingen aan de openbaarheid van het archief van de Vergaderingen van Procureurs-Generaal van het Ministerie van Justitie 1935–1994 (1995).

</text:p>
      <text:h text:style-name="ifm_p_font.bold_mt.5.08mm_page.keep-with-next_ifm" text:outline-level="2">Artikel<text:s/>1<text:s/></text:h>
      <text:p text:style-name="ifm_p_mt.4.23mm_ifm">Gelet op het feit dat in de inventarisnummers genoemd in de eerste kolom bijzondere persoonsgegevens als, bedoeld in de Algemene Verordening Gegevensbescherming, voorkomen zijn deze inventarisnummers met het oog op de eerbiediging van de persoonlijke levenssfeer beperkt openbaar tot 1 januari van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Beperkt openbaar tot</text:span></text:p>
            </table:table-cell>
            <table:table-cell table:style-name="table.cell.border-top.border-bottom.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Beperkt openbaar tot</text:span></text:p>
            </table:table-cell>
            <table:table-cell table:style-name="table.cell.border-top.border-bottom.border-right.padding-top.bottom.pleft.pright">
              <text:p text:style-name="text.cell.7.left"><text:span text:style-name="ifm_span_font.bold_color.ffffff_ifm">Inventarisnr.</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0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2063</text:p>
          </table:table-cell>
        </table:table-row>
      </table:table>
      <text:h text:style-name="ifm_p_font.bold_mt.5.08mm_page.keep-with-next_ifm" text:outline-level="2">Artikel<text:s/>2<text:s/></text:h>
      <text:p text:style-name="ifm_p_mt.4.23mm_ifm">De inventarisnummers genoemd in artikel 2, genoemd in de eerste kolom, zijn beperkt openbaar in verband met de belangen van de staat en zijn bondgenoten, i.v.m. overleg met de Binnenlandse Veiligheidsdienst,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het archief betreffende de Vergaderingen van Procureurs-Generaal van het Ministerie van Justitie 1935–1994 (1995).</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4">TOELICHTING</text:h>
      <text:p text:style-name="ifm_p_mt.4.23mm_ifm">Bij besluit van de Minister van Justitie en Veiligheid van 28 februari 2023 zijn alle inventarisnummers genoemd in artikel 1 van het archief van de Vergaderingen van Procureurs-Generaal van het Ministerie van Justitie 1935–1994 (1995) beperkt openbaar met het oog op de eerbiediging van de persoonlijke levenssfeer. Uitgangspunt is daarbij het jaar waarin het dossier is afgesloten.</text:p>
      <text:p text:style-name="ifm_p_ifm">Met het oog op de eerbiediging van de persoonlijke levenssfeer van de personen voorkomend in de in artikel 1 van dit besluit genoemde dossiers is de openbaarheid van die dossiers beperkt. De dossiers hebben vooral betrekking op personen. Het gaat in deze gevallen veelal om bijzondere persoonsgegevens. De beperkingen aan de openbaarheid gelden tot 75 jaar na sluiting van het dossier. Een termijn van 100 jaar na geboortedatum van betrokken personen is in dit geval niet haalbaar. Het zou onevenredig veel inspanning kosten om de geboortedata van alle in de dossiers genoemde personen te achterhalen.</text:p>
      <text:p text:style-name="ifm_p_ifm">Het betreft hier onder andere de volgende (bijzondere) persoonsgegevens: namen, functies, plaatsen tewerkstelling, strafmaat en verblijfplaatsen van gedetineerden en patiënten waarop euthanasie is gepleegd. Er is gekozen voor een termijn van 75 jaar na sluiting van het dossier, aangezien de geboortedata van de in dossiers genoemde personen niet of slechts met onevenredig veel moeite is vast te stellen. Uitgangspunt is daarbij het jaar waarin het dossier is afgesloten.</text:p>
      <text:p text:style-name="ifm_p_mt.3.7mm_ifm">Onder artikel 2 van dit besluit zijn de inventarisnummers vermeld van archiefbescheiden waarin verslag werd gedaan van vergaderingen over onderwerpen betreffende de staatsveiligheid, door overleg met de Binnenlandse Veiligheidsdienst. Op grond van artikel 15, lid 1, onder b van Archiefwet 1995 rust ook hier een beperking op de openbaarheid.</text:p>
      <text:h text:style-name="ifm_p_font.bold_mt.5.08mm_page.keep-with-next_ifm" text:outline-level="5">Vergadering van procureurs-generaal</text:h>
      <text:p text:style-name="ifm_p_mt.4.23mm_ifm">Deze (tweewekelijkse) vergadering is ontstaan in de jaren dertig van de vorige eeuw. De vergadering werd voorgezeten door de secretaris-generaal van het Ministerie van Justitie. Lid waren de</text:p>
      <text:p text:style-name="ifm_p_ifm">Procureurs-generaal, als ook de directeur-generaal Politie en Vreemdelingenzaken van het Ministerie van Justitie. Aan de orde kwamen adviezen aan de Minister over projecten van wetgeving, coördinatie van het beleid van het OM inzake opsporing, vervolging en strafvordering en organisatorische en personeelszaken. De vergadering hield zich ook bezig met beleid in strafrechtelijk controversiële kwesties en met de staats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67</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67</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8 februari 2023, kenmerk 2322822, houdende beperking van de openbaarheid van het archief betreffende de Vergaderingen van Procureurs-Generaal van het Ministerie van Justitie 1935–1994 (199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1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7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6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d.d. 28 februari 2023, kenmerk 2322822, houdende beperking van de openbaarheid van het archief betreffende de Vergaderingen van Procureurs-Generaal van het Ministerie van Justitie 1935–1994 (1995)</meta:user-defined>
    <meta:user-defined meta:name="DCTERMS.alternative"/>
    <meta:user-defined meta:name="DCTERMS.W3CDTF/DCTERMS.available">2023-03-10</meta:user-defined>
    <meta:user-defined meta:name="OVERHEIDop.Ruimtelijkplan/OVERHEIDop.bekendmakingBetreffendePlan"/>
  </office:meta>
</office:document-meta>
</file>