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maart 2023, nr 2023, IENW/BSK-2023/31809 tot wijziging van de Regeling
genetisch gemodificeerde organismen milieubeheer 2013 (aanpassing bijlagen 2,
4, 7 en 9)</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Na het geslacht ‘<text:span text:style-name="ifm_span_font.bold-italic_ifm">Butyrivibrio</text:span>’ wordt na de
soort ‘<text:span text:style-name="ifm_span_font.italic_ifm">fibrisolvens</text:span>’ ingevoegd het geslacht
‘<text:span text:style-name="ifm_span_font.bold-italic_ifm">Byssochlamys</text:span>’ met de bijbehorende soort
‘<text:span text:style-name="ifm_span_font.italic_ifm">fulva</text:span>’.</text:p>
      <text:p text:style-name="ifm_p_mt.3.7mm_ifm">2.<text:s/>Bij het geslacht ‘<text:span text:style-name="ifm_span_font.bold-italic_ifm">Flavobacterium</text:span>’ wordt na
de soort ‘<text:span text:style-name="ifm_span_font.italic_ifm">acidurans</text:span>’ ingevoegd de soort ‘<text:span text:style-name="ifm_span_font.italic_ifm">anhuiense</text:span>’.</text:p>
      <text:p text:style-name="ifm_p_mt.3.7mm_ifm">3.<text:s/>Bij het geslacht ‘<text:span text:style-name="ifm_span_font.bold-italic_ifm">Paraburkholderia</text:span>’ worden
na de soort ‘<text:span text:style-name="ifm_span_font.italic_ifm">bryophila</text:span>’ ingevoegd de soorten
‘<text:span text:style-name="ifm_span_font.italic_ifm">caballeronis</text:span>’, ‘<text:span text:style-name="ifm_span_font.italic_ifm">fungorum</text:span>’ en ‘<text:span text:style-name="ifm_span_font.italic_ifm">nodosa</text:span>’ en wordt
na de soort ‘<text:span text:style-name="ifm_span_font.italic_ifm">sediminicola</text:span>’ ingevoegd de soort
‘<text:span text:style-name="ifm_span_font.italic_ifm">terrae</text:span>’.</text:p>
      <text:p text:style-name="ifm_p_mt.3.7mm_indent.no_ifm">B</text:p>
      <text:p text:style-name="ifm_p_mt.3.7mm_ifm">Bijlage 4 wordt als volgt gewijzigd:</text:p>
      <text:p text:style-name="ifm_p_mt.3.7mm_ifm">1.<text:s/>De tabel in § 4.1.1 wordt als volgt gewijzigd:</text:p>
      <text:p text:style-name="ifm_p_mt.3.7mm_ifm">a.<text:s/>Bij de familie ‘<text:span text:style-name="ifm_span_font.bold-italic_ifm">Dicistroviridae</text:span>’ wordt
‘<text:span text:style-name="ifm_span_font.bold-italic_ifm">Dicistroviridae</text:span>’ in de eerste kolom vervangen
door ‘<text:span text:style-name="ifm_span_font.bold_ifm">Dicistroviridae</text:span>’.</text:p>
      <text:p text:style-name="ifm_p_mt.3.7mm_ifm">b.<text:s/>Bij de familie ‘<text:span text:style-name="ifm_span_font.bold_ifm">Iridoviridae</text:span>’ wordt:</text:p>
      <text:p text:style-name="ifm_p_mt.3.7mm_ifm">i.<text:s/>het geslacht ‘<text:span text:style-name="ifm_span_font.italic_ifm">Unassigned</text:span>’ in de eerste kolom
vervangen door ‘<text:span text:style-name="ifm_span_font.italic_ifm">Megalocytivirus</text:span>’;</text:p>
      <text:p text:style-name="ifm_p_mt.3.7mm_ifm">ii.<text:s/>vervalt het geslacht ‘<text:span text:style-name="ifm_span_font.bold-italic_ifm">Kolmioviridae</text:span>’ in de
eerste kolom.</text:p>
      <text:p text:style-name="ifm_p_mt.3.7mm_ifm">c.<text:s/>Bij de familie ‘<text:span text:style-name="ifm_span_font.bold_ifm">Nimaviridae</text:span>’ wordt:</text:p>
      <text:p text:style-name="ifm_p_mt.3.7mm_ifm">i.<text:s/>de familie ‘<text:span text:style-name="ifm_span_font.bold_ifm">Nimaviridae</text:span>’ in de eerste kolom
vervangen door de familie ‘<text:span text:style-name="ifm_span_font.bold_ifm">Kolmioviridae</text:span>’;</text:p>
      <text:p text:style-name="ifm_p_mt.3.7mm_ifm">ii.<text:s/>bij het geslacht ‘<text:span text:style-name="ifm_span_font.italic_ifm">Deltavirus</text:span>’ in de eerste
kolom ‘<text:span text:style-name="ifm_span_font.italic_ifm">Deltavirus</text:span>’ recht boven ‘<text:span text:style-name="ifm_span_font.italic_ifm">Whispovirus’</text:span> geplaatst.</text:p>
      <text:p text:style-name="ifm_p_mt.3.7mm_ifm">d.<text:s/>Na de familie ‘<text:span text:style-name="ifm_span_font.bold_ifm">Kolmioviridae</text:span>’ (nieuw) wordt na
het geslacht ‘<text:span text:style-name="ifm_span_font.italic_ifm">Deltavirus</text:span>’ en de soort ‘<text:span text:style-name="ifm_span_font.italic_ifm">Deltavirus
italiense (Hepatitis delta virus)</text:span>’ ingevoegd de familie ‘<text:span text:style-name="ifm_span_font.bold_ifm">Nimaviridae</text:span>’ in de eerste kolom.</text:p>
      <text:p text:style-name="ifm_p_mt.3.7mm_ifm">e.<text:s/>Bij de familie ‘<text:span text:style-name="ifm_span_font.bold_ifm">Nodaviridae</text:span>’ wordt:</text:p>
      <text:p text:style-name="ifm_p_mt.3.7mm_ifm">i.<text:s/>het geslacht ‘Unassigned’ in de eerste kolom vervangen door ‘<text:span text:style-name="ifm_span_font.italic_ifm">Unassigned’</text:span>;</text:p>
      <text:p text:style-name="ifm_p_mt.3.7mm_ifm">ii. bij het geslacht ‘<text:span text:style-name="ifm_span_font.italic_ifm">Unassigned’</text:span> (nieuw) de
soort ‘<text:span text:style-name="ifm_span_font.italic_ifm">Orsay virus</text:span>’ in de tweede kolom vervangen
door ‘Orsay virus’.</text:p>
      <text:p text:style-name="ifm_p_mt.3.7mm_ifm">f.<text:s/>Bij de familie ‘<text:span text:style-name="ifm_span_font.bold-italic_ifm">Nudiviridae</text:span>’ wordt ‘<text:span text:style-name="ifm_span_font.bold-italic_ifm">Nudiviridae</text:span>’ in de eerste kolom vervangen door ‘<text:span text:style-name="ifm_span_font.bold_ifm">Nudiviridae</text:span>’.</text:p>
      <text:p text:style-name="ifm_p_mt.3.7mm_ifm">g.<text:s/>Bij de familie ‘<text:span text:style-name="ifm_span_font.bold_ifm">Orthomyxoviridae</text:span>’ wordt bij
het geslacht ‘<text:span text:style-name="ifm_span_font.italic_ifm">Unassigned</text:span>’ de soort ‘<text:span text:style-name="ifm_span_font.italic_ifm">Tilapia
lake virus</text:span>’ in de tweede kolom vervangen door ‘Tilapia lake
virus’.</text:p>
      <text:p text:style-name="ifm_p_mt.3.7mm_ifm">h.<text:s/>Bij de familie ‘<text:span text:style-name="ifm_span_font.bold_ifm">Polyomaviridae</text:span>’ wordt bij het
geslacht ‘<text:span text:style-name="ifm_span_font.italic_ifm">Polyomavirus</text:span>’:</text:p>
      <text:p text:style-name="ifm_p_mt.3.7mm_ifm">i.<text:s/>na de soort ‘<text:span text:style-name="ifm_span_font.italic_ifm">Bornean orangutan polyomavirus</text:span>’ ingevoegd
het geslacht ‘<text:span text:style-name="ifm_span_font.italic_ifm">Polyomavirus</text:span>’ in de eerste kolom, de
soort ‘Bovine polyomavirus 2’ in de tweede kolom en ‘2’ in de vierde
kolom;</text:p>
      <text:p text:style-name="ifm_p_mt.3.7mm_ifm">ii.<text:s/>na de soort ‘Bovine polyomavirus 2’ (nieuw) ingevoegd het
geslacht ‘<text:span text:style-name="ifm_span_font.italic_ifm">Polyomavirus</text:span>’ in de eerste kolom, de
soort ‘Bovine polyomavirus 3’ in de tweede kolom en ‘2’ in de vierde
kolom;</text:p>
      <text:p text:style-name="ifm_p_mt.3.7mm_ifm">iii.<text:s/>na de soort ‘<text:span text:style-name="ifm_span_font.italic_ifm">Cynomolgus polyomavirus</text:span>’
ingevoegd het geslacht ‘<text:span text:style-name="ifm_span_font.italic_ifm">Polyomavirus</text:span>’ in de eerste
kolom, de soort ‘<text:span text:style-name="ifm_span_font.italic_ifm">Epsilonpolyomavirus bovis</text:span>’ in de
tweede kolom en ‘2’ in de vierde kolom.</text:p>
      <text:p text:style-name="ifm_p_mt.3.7mm_ifm">i.<text:s/>Bij de familie ‘<text:span text:style-name="ifm_span_font.bold_ifm">Retroviridae</text:span>’ wordt bij het
geslacht ‘<text:span text:style-name="ifm_span_font.italic_ifm">Deltaretrovirus</text:span>’ voor de soort ‘<text:span text:style-name="ifm_span_font.italic_ifm">Primate
T-lymphotropic virus 1</text:span>, type 'Human T-lymphotropic virus 1' ingevoegd
het geslacht ‘<text:span text:style-name="ifm_span_font.italic_ifm">Deltaretrovirus</text:span>’ in de eerste kolom, de soort
‘<text:span text:style-name="ifm_span_font.italic_ifm">Bovine leukemia virus</text:span>’ in de tweede kolom en ‘2’
in de derde kolom.</text:p>
      <text:p text:style-name="ifm_p_mt.3.7mm_ifm">j.<text:s/>Bij de familie ‘<text:span text:style-name="ifm_span_font.bold_ifm">Unassigned</text:span>’ wordt bij het
geslacht ‘<text:span text:style-name="ifm_span_font.italic_ifm">Unassigned</text:span>’:</text:p>
      <text:p text:style-name="ifm_p_mt.3.7mm_ifm">i.<text:s/>de soort ‘<text:span text:style-name="ifm_span_font.italic_ifm">Cell fusing agent virus</text:span>’ vervangen door ‘Cell
fusing agent virus’;</text:p>
      <text:p text:style-name="ifm_p_mt.3.7mm_ifm">ii.<text:s/>de soort ‘<text:span text:style-name="ifm_span_font.italic_ifm">Chronic bee paralysis virus</text:span>’ vervangen door
‘Chronic bee paralysis virus’</text:p>
      <text:p text:style-name="ifm_p_mt.3.7mm_ifm">iii.<text:s/>na de soort ‘Chronic bee paralysis virus’ ingevoegd het geslacht
‘<text:span text:style-name="ifm_span_font.italic_ifm">Unassigned</text:span>’ in de eerste kolom, de soort ‘Diaphorina citri
picorna-like virus’ in de tweede kolom en ‘2’ in de vierde kolom.</text:p>
      <text:p text:style-name="ifm_p_mt.3.7mm_ifm">2.<text:s/>De tabel in § 4.2 wordt als volgt gewijzigd:</text:p>
      <text:p text:style-name="ifm_p_mt.3.7mm_ifm">a.<text:s/>Bij het geslacht ‘<text:span text:style-name="ifm_span_font.bold-italic_ifm">Bacillus</text:span>’ wordt na de
soort ‘<text:span text:style-name="ifm_span_font.italic_ifm">anthracis</text:span>’ ingevoegd de soort ‘<text:span text:style-name="ifm_span_font.italic_ifm">anthracis</text:span> Sterne’ in de eerste kolom en ‘2’ in de tweede
kolom.</text:p>
      <text:p text:style-name="ifm_p_mt.3.7mm_ifm">b.<text:s/>Het geslacht ‘<text:span text:style-name="ifm_span_font.bold-italic_ifm">Xanthomonas</text:span>’ en de soorten
‘<text:span text:style-name="ifm_span_font.italic_ifm">campestris pv</text:span>’ en ‘<text:span text:style-name="ifm_span_font.italic_ifm">campestris’</text:span>
vervallen.</text:p>
      <text:p text:style-name="ifm_p_mt.3.7mm_ifm">3.<text:s/>De tabel in § 4.3 wordt als volgt gewijzigd:</text:p>
      <text:p text:style-name="ifm_p_mt.3.7mm_ifm">a.<text:s/>Na het geslacht ‘<text:span text:style-name="ifm_span_font.bold-italic_ifm">Ochroconis</text:span>’ wordt na de
soort ‘<text:span text:style-name="ifm_span_font.italic_ifm">gallopavum</text:span>’ ingevoegd het geslacht ‘<text:span text:style-name="ifm_span_font.bold-italic_ifm">Ophiocordyceps</text:span>’ en de soorten <text:span text:style-name="ifm_span_font.italic_ifm">‘albacongiuae’,
‘blakebarnesii’, ‘camponoti-atricipis’, ‘camponoti-balzani’,
‘camponoti-bispinosi’, ‘camponoti-chartificis’, ‘camponoti-femorati’,
‘camponoti-floridani’, ‘camponoti-hippocrepidis’, ‘camponoti-indiani’,
‘camponoti-leonardii’, ‘camponoti-melanotici’, ‘camponoti-nidulantis’,
‘camponoti-novogranadensis’, ‘camponoti-renggeri’, ‘camponoti-rufipedis’,
‘camponoti-saundersi’, ‘halabalaensis’, ‘humbertii’, ‘kimflemingiae’,
‘naomipierceae’, ‘ootakii’, ‘polyrhachis-furcata’, ‘pulvinata’, ‘rami’,
‘satoi</text:span> en ‘<text:span text:style-name="ifm_span_font.italic_ifm">unilateralis</text:span>’ in de eerste kolom en bij
die soorten ‘2’ in de tweede kolom.</text:p>
      <text:p text:style-name="ifm_p_mt.3.7mm_indent.no_ifm">C</text:p>
      <text:p text:style-name="ifm_p_mt.3.7mm_ifm">De tabel van bijlage 7 wordt als volgt gewijzigd:</text:p>
      <text:p text:style-name="ifm_p_mt.3.7mm_ifm">1.<text:s/>Voor de plantensoort ‘<text:span text:style-name="ifm_span_font.italic_ifm">Aethionema arabicum</text:span>’ worden
ingevoegd de plantensoort ‘<text:span text:style-name="ifm_span_font.italic_ifm">Abelmoschus esculentus</text:span>’
in de eerste kolom, ‘insectenbestuivers’ in de tweede kolom en ‘n.v.t.’ in de
derde kolom.</text:p>
      <text:p text:style-name="ifm_p_mt.3.7mm_ifm">2.<text:s/>Na de plantensoort ‘<text:span text:style-name="ifm_span_font.italic_ifm">Impatiens spp.</text:span>’ worden ingevoegd de
plantensoort ‘<text:span text:style-name="ifm_span_font.italic_ifm">Ipomoea batatas</text:span>’ in de eerste kolom,
‘n.v.t.’ in de tweede kolom en ‘n.v.t.’ in de derde kolom.</text:p>
      <text:p text:style-name="ifm_p_mt.3.7mm_ifm">3.<text:s/>Na de plantensoort ‘<text:span text:style-name="ifm_span_font.italic_ifm">Oryza sativa</text:span>’ worden ingevoegd de
plantensoort ‘<text:span text:style-name="ifm_span_font.italic_ifm">Panicum virgatum</text:span>’ in de eerste kolom,
‘windbestuivers en gemakkelijke zaadverspreiders’ in de tweede kolom,
‘windbestuivers en gemakkelijke zaadverspreiders’ in de derde kolom en ‘klein
zaad; mogelijkheid tot vegetatieve vermeerdering via wortelstokken’ in de
vierde kolom.</text:p>
      <text:p text:style-name="ifm_p_mt.3.7mm_ifm">4.<text:s/>Voor de plantensoort ‘<text:span text:style-name="ifm_span_font.italic_ifm">Pilosella caespitosa</text:span> (syn.
<text:span text:style-name="ifm_span_font.italic_ifm">Hieracium caespitosum</text:span>)’ worden ingevoegd de plantensoort
‘<text:span text:style-name="ifm_span_font.italic_ifm">Pilosella aurantiaca</text:span>’ in de eerste kolom,
‘insectenbestuivers en gemakkelijke zaadverspreiders’ in de tweede kolom en
‘gemakkelijke zaadverspreiders’ in de derde kolom en ‘klein zaad; zaden met
vruchtpluis’ in de vierde kolom.</text:p>
      <text:p text:style-name="ifm_p_mt.3.7mm_ifm">5.<text:s/>Na de plantensoort ‘<text:span text:style-name="ifm_span_font.italic_ifm">Pilosella caespitosa</text:span> (syn.
<text:span text:style-name="ifm_span_font.italic_ifm">Hieracium caespitosum</text:span>)’ worden ingevoegd de plantensoort
‘<text:span text:style-name="ifm_span_font.italic_ifm">Pilosella officinarum</text:span>’ in de eerste kolom,
‘insectenbestuivers en gemakkelijke zaadverspreiders’ in de tweede kolom en
‘gemakkelijke zaadverspreiders’ in de derde kolom en ‘klein zaad; zaden met
vruchtpluis’ in de vierde kolom.</text:p>
      <text:p text:style-name="ifm_p_mt.3.7mm_ifm">6.<text:s/>Na de plantensoort ‘<text:span text:style-name="ifm_span_font.italic_ifm">Rosa</text:span> cultivargroep
<text:span text:style-name="ifm_span_font.italic_ifm">Polyantha</text:span>’ worden ingevoegd de plantensoort ‘<text:span text:style-name="ifm_span_font.italic_ifm">Rubus allegheniensis</text:span>’ in de eerste kolom,
‘insectenbestuivers en windbestuivers’ in de tweede kolom en ‘windbestuivers’
in de derde kolom en ‘verspreidt zich via ondergrondse uitlopers’ in de vierde
kolom.</text:p>
      <text:p text:style-name="ifm_p_mt.3.7mm_ifm">7.<text:s/>Na de plantensoort ‘<text:span text:style-name="ifm_span_font.italic_ifm">Tulipa gesneriana</text:span>’ worden ingevoegd
de plantensoort ‘<text:span text:style-name="ifm_span_font.italic_ifm">Vanilla planifolia</text:span>’ in de eerste
kolom, ‘n.v.t.’ in de tweede kolom en ‘n.v.t.’ in de derde kolom.</text:p>
      <text:p text:style-name="ifm_p_mt.3.7mm_indent.no_ifm">D</text:p>
      <text:p text:style-name="ifm_p_mt.3.7mm_ifm">Bijlage 9 wordt als volgt gewijzigd:</text:p>
      <text:p text:style-name="ifm_p_mt.3.7mm_ifm">1.<text:s/>In punt 9.1.2.1.1.e wordt ‘De vloer is vloeistofkerend uitgevoerd en goed
te reinigen’ vervangen door ‘De vloer is afgewerkt met niet-absorberend
materiaal en is gemakkelijk schoon te maken’.</text:p>
      <text:h text:style-name="ifm_p_font.bold_mt.5.08mm_page.keep-with-next_ifm" text:outline-level="2">ARTIKEL<text:s/>II<text:s/></text:h>
      <text:p text:style-name="ifm_p_mt.4.23mm_ifm">Deze regeling treedt in werking met ingang van 1 april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drie van die bijlagen. Daarnaast bevat deze
wijzigingsregeling het herstel van een kennelijke fout in een
inrichtingsvoorschrift verbonden aan de categorieën van fysische inperking als
opgenomen in bijlage 9.</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ermelding op (één van de lijsten van)
bijlage 2 betekent dat voor werkzaamheden met combinaties van organismen van
die lijsten geen risicobeoordeling nodig is (zie artikel 2.10, derde lid,
Besluit genetisch gemodificeerde organismen milieubeheer 2013 (hierna: Besluit
ggo)).</text:p>
      <text:p text:style-name="ifm_p_ifm">Via artikel 16 van de Regeling ggo werkt bijlage 2 ook door in de reguliere
risicobeoordeling overeenkomstig bijlage 5 bij de Regeling ggo. Sinds de
wijzigingsregeling van 1 januari 2023<text:note text:id="n1" text:note-class="footnote"><text:note-citation text:label="1 ">1</text:note-citation><text:note-body><text:p text:style-name="ifm_p_font.normal_size.6.93pt_mt..5mm_indent.-0.1161in_mleft.0.1161in_ifm">Regeling van de Staatssecretaris van Infrastructuur en Waterstaat van
19 december 2022, nr. IENW/BSK-2022/218178 tot wijziging van de Regeling
genetisch gemodificeerde organismen milieubeheer 2013 (aanpassing bijlagen 2, 4
en 7) (Stcrt.
2022, 33100)</text:p></text:note-body></text:note> is voor enkele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anuari 2023 (zie noot 1) is voor een aantal pathogene
micro-organism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januari 2023 (zie noot 1)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text:p>
      <text:h text:style-name="ifm_p_font.bold_mt.5.08mm_page.keep-with-next_ifm" text:outline-level="4">Aanpassing bijlage 9 bij de Regeling ggo (artikel I, onderdeel
D)</text:h>
      <text:p text:style-name="ifm_p_mt.4.23mm_ifm">In bijlage 9 bij de Regeling ggo zijn voorschriften verbonden aan de
categorieën van fysische inperking. PC-I inrichtingsvoorschrift 9.1.2.1.1.e
bevatte een kennelijke fout, nu het voorschrift pas geldt bij ruimten vanaf
niveau III. De wijziging van dit inrichtingsvoorschrift betreft een verlichting
zodat hiermee dezelfde eis geldt als voor andere categorieën van fysische
inperking van niveau I.</text:p>
      <text:h text:style-name="ifm_p_font.bold_mt.5.08mm_page.keep-with-next_ifm" text:outline-level="4">Aanpassingen van ondergeschikte betekenis: geen internetconsultatie,
geen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april 2023.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 is
beschrev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28</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28</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4 maart 2023, nr 2023, IENW/BSK-2023/31809 tot wijziging van de Regeling genetisch gemodificeerde organismen milieubeheer 2013 (aanpassing bijlagen 2, 4, 7 en 9)</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1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2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Staatssecretaris van Infrastructuur en Waterstaat van 24 maart 2023, nr 2023, IENW/BSK-2023/31809 tot wijziging van de Regeling genetisch gemodificeerde organismen milieubeheer 2013 (aanpassing bijlagen 2, 4, 7 en 9)</meta:user-defined>
    <meta:user-defined meta:name="DCTERMS.alternative"/>
    <meta:user-defined meta:name="DCTERMS.W3CDTF/OVERHEIDop.datumOndertekening">2023-03-24</meta:user-defined>
    <meta:user-defined meta:name="DCTERMS.W3CDTF/DCTERMS.available">2023-03-27</meta:user-defined>
    <meta:user-defined meta:name="OVERHEIDop.Ruimtelijkplan/OVERHEIDop.bekendmakingBetreffendePlan"/>
  </office:meta>
</office:document-meta>
</file>