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 artikel 16 Luchtvaartwet, Inspectie Leefomgeving en Transport</text:h>
      <text:p text:style-name="ifm_p_mt.7.4mm_ifm"><text:span text:style-name="ifm_span_font.bold_mt.7.4mm_ifm">ILT</text:span> Vergunningverlening rail en luchtvaart Luchtvaart operaties en vliegscholen</text:p>
      <text:p text:style-name="ifm_p_ifm"><text:span text:style-name="ifm_span_font.bold_ifm">Ons kenmerk</text:span>
                  ILT-2023/2155</text:p>
      <text:p text:style-name="ifm_p_mt.3.7mm_ifm">DHG Bontrup BV</text:p>
      <text:p text:style-name="ifm_p_ifm">T.a.v. De heer v.d. G.</text:p>
      <text:p text:style-name="ifm_p_ifm">Amerikahavenweg 36</text:p>
      <text:p text:style-name="ifm_p_ifm">1045 AG AMSTERDAM</text:p>
      <text:p text:style-name="ifm_p_mt.3.7mm_ifm">Datum 20 februari 2023</text:p>
      <text:p text:style-name="ifm_p_ifm">Betreft Ontheffing op artikel 16 Luchtvaartwet</text:p>
      <text:p text:style-name="ifm_p_mt.3.7mm_ifm">Geachte heer v.d. G.,</text:p>
      <text:p text:style-name="ifm_p_mt.3.7mm_ifm">Op 8 december 2022 vroeg u namens de <text:span text:style-name="ifm_span_font.bold_ifm">DHG Bontrup BV </text:span>ontheffing aan op artikel 16 Luchtvaartwet voor het plegen van luchtvervoer voor eigen bedrijf. Na beoordeling en aanpassing van uw aanvraag is als volgt beslist.</text:p>
      <text:h text:style-name="ifm_p_font.bold_mt.5.08mm_page.keep-with-next_ifm" text:outline-level="4">Besluit</text:h>
      <text:p text:style-name="ifm_p_mt.4.23mm_ifm">Uw verzoek wordt gehonoreerd.</text:p>
      <text:p text:style-name="ifm_p_mt.3.7mm_ifm">Bijlage 1 bevat een Engelstalige verklaring van dit besluit bedoeld voor internationaal gebruik.</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DVK</text:span>, onder de voorschriften of beperkingen als genoemd in bijgevoegde bijlage 2.</text:p>
      <text:p text:style-name="ifm_p_mt.3.7mm_ifm">De ontheffing is geldig van <text:span text:style-name="ifm_span_font.bold_ifm">20-02-2023 </text:span>tot <text:span text:style-name="ifm_span_font.bold_ifm">20-02-2025</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 en de voorwaarden die op het aanvraagformulier staan aangegeven.</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DHG Bontrup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text:line-break/>M.<text:s/>Foppele<text:line-break/>Coördinerend/specialistisch inspecteur</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 2500 BD Den Haag</text:p>
      <text:p text:style-name="ifm_p_mt.3.7mm_ifm">U kunt uw bezwaarschrift ook per e-mail verzenden aan: bezwarenilt@ilent.nl</text:p>
      <text:h text:style-name="ifm_p_font.bold_mt.5.08mm_page.break-before_ifm" text:outline-level="4">BIJLAGE<text:s/>1<text:s/></text:h>
      <text:p text:style-name="ifm_p_mt.4.23mm_ifm">Short statement for international purpose (Letter of competence)</text:p>
      <text:p text:style-name="ifm_p_mt.3.7mm_ifm">The undersigned certifies that the holder of this document has been granted a valid exemption from having an operating license as meant in Article 16 of the Netherlands Civil Aviation Act (Luchtvaartwet). Holder is entitled to conduct non- 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C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Aan DHG Bontrup BV,</text:span></text:p>
      <text:p text:style-name="ifm_p_ifm">kamer van Koophandel nummer 81347715,</text:p>
      <text:p text:style-name="ifm_p_ifm">statuten gewijzigd op 7 februari 2023 te Amsterdam,</text:p>
      <text:p text:style-name="ifm_p_mt.3.7mm_ifm">is op grond van artikel 16d van de Luchtvaartwet ontheffing verleend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a.  De exploitant die vervoer pleegt onder deze ontheffing is DHG Bontrup BV;</text:p>
      <text:p text:style-name="ifm_p_ifm">1.b.  De exploitant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  De DHG Bontrup BV heeft daadwerkelijke controle over de niet-commerciële vluchtuitvoering;</text:p>
      <text:p text:style-name="ifm_p_ifm">3.  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fm">4.  De bestuurder(s) van het luchtvaartuig voeren de vluchten uit in opdracht van DHG Bontrup BV onder diens gezag en dienen te beschikken over een geldig bewijs van bevoegdheid en bevoegdverklaringen, die zijn afgegeven of aanvaard in overeenstemming met verordening (EU) nr. 1178/2011, en die passend zijn voor de hun toegewezen taken;</text:p>
      <text:p text:style-name="ifm_p_ifm">5.d.  Het vervoer vindt plaats met toepassing van de gemeenschappelijke regels en essentiële eisen op het gebied van de burgerluchtvaart van verordening (EU) nr. 2018/1139, gelezen in samenhang met Deel ORO, Deel NCC en Deel SPA van verordening (EU) nr. 965/2012 voor Air Operations, voor zover dit van toepassing is op het luchtvaartuig;</text:p>
      <text:p text:style-name="ifm_p_mt.3.7mm_ifm"><text:span text:style-name="ifm_span_font.bold_ifm">Verzekering</text:span></text:p>
      <text:p text:style-name="ifm_p_ifm">3.  DHG Bontrup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22</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22</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op artikel 16 Luchtvaartwet,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1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op artikel 16 Luchtvaartwet, Inspectie Leefomgeving en Transport</meta:user-defined>
    <meta:user-defined meta:name="DCTERMS.W3CDTF/DCTERMS.available">2023-03-06</meta:user-defined>
  </office:meta>
</office:document-meta>
</file>