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5 december 2022 (kenmerk 2022-259184) houdende wijziging van het Mandaatbesluit Ministerie van Financiën 2020 in verband met een wijziging in het toezicht door de Auditdienst Rijk (ADR)</text:h>
      <text:p text:style-name="ifm_p_mt.3.7mm_ifm">De Minister van Financiën,</text:p>
      <text:p text:style-name="ifm_p_mt.3.7mm_ifm">Gelet op artikel 3, tweede lid, van het Coördinatiebesluit organisatie, bedrijfsvoering en informatiesystemen rijksdienst en artikel 10:3 van de Algemene wet bestuursrecht;</text:p>
      <text:p text:style-name="ifm_p_mt.3.7mm_indent.0mm_ifm">Besluit:</text:p>
      <text:h text:style-name="ifm_p_font.bold_mt.5.08mm_page.keep-with-next_ifm" text:outline-level="2">ARTIKEL<text:s/>I<text:s/></text:h>
      <text:p text:style-name="ifm_p_font.roman_mt.4.23mm_ifm">Het Mandaatbesluit Ministerie van Financiën 2020 wordt als volgt gewijzigd:</text:p>
      <text:p text:style-name="ifm_p_mt.3.7mm_indent.no_ifm">A</text:p>
      <text:p text:style-name="ifm_p_mt.3.7mm_ifm">Artikel 7, tweede lid, vervalt, onder vernummering van het derde lid tot tweede lid.</text:p>
      <text:p text:style-name="ifm_p_mt.3.7mm_indent.no_ifm">B</text:p>
      <text:p text:style-name="ifm_p_mt.3.7mm_ifm">Bijlage 1 vervalt.</text:p>
      <text:p text:style-name="ifm_p_mt.3.7mm_indent.no_ifm">C</text:p>
      <text:p text:style-name="ifm_p_mt.3.7mm_ifm">In artikel 18 wordt voor ‘bijlage’ ingevoegd ‘de’ en vervalt ‘2’.</text:p>
      <text:p text:style-name="ifm_p_mt.3.7mm_indent.no_ifm">D</text:p>
      <text:p text:style-name="ifm_p_mt.3.7mm_ifm">Het opschrift van bijlage 2 komt te luiden: Bijlage als bedoeld in artikel 18.</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uli 2022.</text:p>
      <text:p text:style-name="ifm_p_mt.3.7mm_ifm">Deze regeling zal met de toelichting in de Staatscourant worden geplaatst.</text:p>
      <text:p text:style-name="ifm_p_font.italic_mt.3.7mm_ifm">De Minister van Financiën,<text:line-break/>S.A.M.<text:s/>Kaag</text:p>
      <text:h text:style-name="ifm_p_font.bold_mt.5.08mm_page.break-before_ifm" text:outline-level="3">TOELICHTING</text:h>
      <text:h text:style-name="ifm_p_font.bold_mt.5.08mm_page.keep-with-next_ifm" text:outline-level="4">ARTIKEL<text:s/> I<text:s/></text:h>
      <text:p text:style-name="ifm_p_mt.4.23mm_ifm">Het Toezicht FEZ als bedoeld in artikel 7, tweede lid, en zoals uitgewerkt in Bijlage 1 van het Mandaatbesluit Ministerie van Financiën 2020 komt te vervallen omdat deze regel door opname in het Mandaatbesluit Ministerie van Financiën 2020 onderdeel is van de (zware) toets op comptabele rechtmatigheid. Dit zware gewicht was passend voor het (voorheen) Verscherpt Toezicht, maar was niet beoogd te gelden voor het afgeschaalde Toezicht FEZ. Hierdoor kunnen verplichtingen onrechtmatig worden verklaard. Dat kan leiden tot het overschrijden van tolerantiegrenzen, terwijl er geen reden is voor externe werking van deze regel. De afspraken omtrent de verplichtingentoets van het Toezicht FEZ zijn mede in het Integraal Afsprakendocument (IA) Toezicht FEZ neergelegd. Door Toezicht FEZ alleen in het IA Toezicht FEZ neer te leggen is naleving van dit proces alleen een kwestie van kwaliteit van financieel beheer. Het Toezicht FEZ is reeds in het IA Toezicht FEZ neergelegd.</text:p>
      <text:p text:style-name="ifm_p_mt.3.7mm_ifm">De wijzigingen van onderdelen C en D houden direct verband met elkaar en vloeien voort uit het schrappen van Bijlage 1 en het dientengevolge wijzigen van het artikel (artikel 18) waarin naar die Bijlage 2 (oud) werd verwezen (onderdeel C) en het hernoemen van de (enige) resterende Bijlage 2 tot Bijlage als bedoeld in artikel 18 (onderdeel D).</text:p>
      <text:h text:style-name="ifm_p_font.bold_mt.5.08mm_page.keep-with-next_ifm" text:outline-level="4">ARTIKEL<text:s/>II<text:s/></text:h>
      <text:p text:style-name="ifm_p_mt.4.23mm_ifm">De wijzigingen treden met terugwerkende kracht in werking per 1 juli 2022 omdat de uitvoering vooruitlopend op deze wijziging al werkt conform de nieuwe regel.</text:p>
      <text:p text:style-name="ifm_p_font.italic_mt.3.7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1</text:span><text:tab/>2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1</text:span><text:tab/>2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15 december 2022 (kenmerk 2022-259184) houdende wijziging van het Mandaatbesluit Ministerie van Financiën 2020 in verband met een wijziging in het toezicht door de Auditdienst Rijk (ADR)</dc:title>
    <meta:user-defined meta:name="OVERHEIDop.configuratie">https://repository.officiele-overheidspublicaties.nl/MasterConfiguraties/MC-OEP-StcrtBvasDelegatieMandaatBesl-Web/1.7/xml/MC-OEP-StcrtBvasDelegatieMandaatBesl-Web.xml</meta:user-defined>
    <meta:user-defined meta:name="OVERHEIDop.steltVast"/>
    <meta:user-defined meta:name="OVERHEIDop.StcrtID/DC.identifier">stcrt-2023-7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71</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Minister van Financiën van 15 december 2022 (kenmerk 2022-259184) houdende wijziging van het Mandaatbesluit Ministerie van Financiën 2020 in verband met een wijziging in het toezicht door de Auditdienst Rijk (ADR)</meta:user-defined>
    <meta:user-defined meta:name="DCTERMS.W3CDTF/DCTERMS.available">2023-01-02</meta:user-defined>
  </office:meta>
</office:document-meta>
</file>