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Renting-Boerendonk</text:span></text:p>
      <text:p text:style-name="ifm_p_ifm">Aan S.M. Renting en A. Boerendonk, handelend in maatschapsverband onder de naam Renting-Boerendonk, gevestigd te Eindhoven, is een vergunning verleend voor het verrichten van handelingen met ioniserende straling uitzendende toestellen ten behoeve van tandheelkundige diagnostiek, binnen de locatie van Oud Stratum Tandartsen, gelegen aan de Leenderweg 10 te Eindhoven.</text:p>
      <text:p text:style-name="ifm_p_ifm">Kenmerk: <text:span text:style-name="ifm_span_font.underline_ifm">ANVS-PP-2022/0094993-05</text:span></text:p>
      <text:p text:style-name="ifm_p_ifm">Datum: <text:span text:style-name="ifm_span_font.underline_ifm">22 februari 2023</text:span></text:p>
      <text:p text:style-name="ifm_p_mt.3.7mm_ifm"><text:span text:style-name="ifm_span_font.underline_ifm">Precision Metal Inspections</text:span></text:p>
      <text:p text:style-name="ifm_p_ifm">De op 28 augustus 2019 aan P.J.M. van Dorenmalen, handelend onder de naam Precision Metal Inspections, gevestigd te Klein-Zundert, verleende vergunning met nummer ANVS-PP-2019/0050190-08 is gewijzigd in verband met wijziging van het vestigingsadres. Het vestigingsadres is veranderd in Diunt 9 te Breda.</text:p>
      <text:p text:style-name="ifm_p_ifm">Kenmerk: <text:span text:style-name="ifm_span_font.underline_ifm">ANVS-PP-2022/0094341-07</text:span></text:p>
      <text:p text:style-name="ifm_p_ifm">Datum: <text:span text:style-name="ifm_span_font.underline_ifm">22 februari 2023</text:span></text:p>
      <text:p text:style-name="ifm_p_mt.3.7mm_ifm"><text:span text:style-name="ifm_span_font.underline_ifm">DAP Zuidhorn</text:span></text:p>
      <text:p text:style-name="ifm_p_ifm">Als gevolg van de naamswijziging en het vertrekken en toetreden van één maat is de tenaamstelling van de op 24 december 2021, onder kenmerk ANVS-PP-2021/0086530-04, verleende vergunning gewijzigd van J.H. Roorda, P.C. Verhoef-Wentzel, K.J. Oosterhuis en M.L. Beiboer, handelend in maatschapsverband onder de naam DAP Zuidhorn, gewijzigd in J.H. Roorda, P.C. Verhoef-Wentzel, K.J. Oosterhuis en J.P. Nettesheim, handelend in maatschapsverband onder de naam Dierenkliniek Stad en Westerkwartier.</text:p>
      <text:p text:style-name="ifm_p_ifm">Kenmerk: <text:span text:style-name="ifm_span_font.underline_ifm">ANVS-PP-2022/0094852-04</text:span></text:p>
      <text:p text:style-name="ifm_p_ifm">Datum: <text:span text:style-name="ifm_span_font.underline_ifm">24 februari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58</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58</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0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3-03</meta:user-defined>
  </office:meta>
</office:document-meta>
</file>