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7 februari 2023
(2023-18795) houdende de verlening van mandaat, volmacht en machtiging aan de
directeur-generaal Ketenregie in het kader van de hersteloperatie toeslagen
(Besluit verlening mandaat, volmacht en machtiging van de Minister van
Financiën aan de directeur-generaal Ketenregie in het kader van de
hersteloperatie toeslagen)</text:h>
      <text:p text:style-name="ifm_p_mt.3.7mm_ifm">De Minister van Financiën,</text:p>
      <text:p text:style-name="ifm_p_mt.3.7mm_ifm">Gelet op de artikelen 2.15, 3.13, 4.1 tot en
met 4.4 en 9.1, tweede lid, onder a, van de Wet hersteloperatie
toeslagen;</text:p>
      <text:p text:style-name="ifm_p_mt.3.7mm_ifm">Gelet op artikel 4, eerste lid, van het
Mandaatbesluit Ministerie van Financiën 2020;</text:p>
      <text:p text:style-name="ifm_p_mt.3.7mm_ifm">Gelet op de artikelen 10:3, 10:4, 10:9 en
10:12 van de Algemene wet bestuursrecht;</text:p>
      <text:p text:style-name="ifm_p_mt.3.7mm_indent.0mm_ifm">Besluit:</text:p>
      <text:h text:style-name="ifm_p_font.bold_mt.5.08mm_page.keep-with-next_ifm" text:outline-level="2">Artikel<text:s/>1.<text:s/>Mandaatverlening</text:h>
      <text:p text:style-name="ifm_p_mt.4.23mm_ifm">1.  Aan de directeur-generaal Ketenregie wordt mandaat, volmacht en machtiging
verleend voor de uitvoering van de artikelen 2.15, 3.13, 4.1 tot en met 4.4 en
9.1, tweede lid, onder a, voor zover dit betrekking heeft op voornoemde
bepalingen, van de Wet hersteloperatie toeslagen.</text:p>
      <text:p text:style-name="ifm_p_mt.3.7mm_ifm">2.  De gemandateerde kan de aan hem gemandateerde bevoegdheden
ondermandateren.</text:p>
      <text:p text:style-name="ifm_p_mt.3.7mm_ifm">3.  Bij afwezigheid van de directeur-generaal Ketenregie wordt hij vervangen
door de directeur-generaal Herstelbeleid.</text:p>
      <text:h text:style-name="ifm_p_font.bold_mt.5.08mm_page.keep-with-next_ifm" text:outline-level="2">Artikel<text:s/>2.<text:s/>Ondertekening</text:h>
      <text:p text:style-name="ifm_p_mt.4.23mm_ifm">De ondertekening in mandaat onderscheidenlijk ondermandaat luidt:</text:p>
      <text:p text:style-name="ifm_p_ifm">De Minister van Financië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5 november 2022.</text:p>
      <text:h text:style-name="ifm_p_font.bold_mt.5.08mm_page.keep-with-next_ifm" text:outline-level="2">Artikel<text:s/>4.<text:s/>Citeertitel</text:h>
      <text:p text:style-name="ifm_p_mt.4.23mm_ifm">Dit besluit wordt aangehaald als: Besluit verlening mandaat, volmacht en
machtiging van de Minister van Financiën aan de directeur-generaal Ketenregie
in het kader van de hersteloperatie toeslagen.</text:p>
      <text:p text:style-name="ifm_p_mt.3.7mm_ifm">Dit besluit zal met de toelichting in de Staatscourant worden
geplaatst.</text:p>
      <text:p text:style-name="ifm_p_font.italic_mt.3.7mm_ifm">De Minister van Financiën,<text:line-break/>namens deze,<text:line-break/><text:line-break/>B. van den<text:s/>Dungen<text:line-break/>de secretaris-generaal</text:p>
      <text:h text:style-name="ifm_p_font.bold_mt.5.08mm_page.break-before_ifm" text:outline-level="3">TOELICHTING</text:h>
      <text:p text:style-name="ifm_p_mt.4.23mm_ifm">Met de inwerkingtreding van de Wet hersteloperatie toeslagen (Wht) is het
wenselijk om de daarin toebedeelde bevoegdheden en taken van de Minister te
mandateren aan de verantwoordelijke functionaris. De DG Ketenregie is
beleidsverantwoordelijk voor de ondersteuning en vergoedingen voor gedupeerde
aanvragers kinderopvangtoeslag die woonachtig zijn in het buitenland zoals
neergelegd in artikel 2.15 van de Wht, alsmede voor de compensatie voor
afgeloste bestuursrechtelijke schulden van gedupeerde aanvragers
kinderopvangtoeslag zoals gedefinieerd in artikel 3.13 van deze wet, en voor de
schuldenregelingen zoals neergelegd in de artikelen 4.1 t/m 4.4 van deze wet en
voorts de toepassing van de hardheidsclausule op deze gebieden zoals neergelegd
in artikel 9.1, tweede lid, onder a, van de Wht.</text:p>
      <text:p text:style-name="ifm_p_font.italic_mt.3.7mm_ifm">de secretaris-generaal<text:line-break/>B. van den<text:s/>Du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34</text:span><text:tab/>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34</text:span><text:tab/>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7 februari 2023 (2023-18795) houdende de verlening van mandaat, volmacht en machtiging aan de directeur-generaal Ketenregie in het kader van de hersteloperatie toeslagen (Besluit verlening mandaat, volmacht en machtiging van de Minister van Financiën aan de directeur-generaal Ketenregie in het kader van de hersteloperatie toeslagen)</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70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03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Financiën van 7 februari 2023 (2023-18795) houdende de verlening van mandaat, volmacht en machtiging aan de directeur-generaal Ketenregie in het kader van de hersteloperatie toeslagen (Besluit verlening mandaat, volmacht en machtiging van de Minister van Financiën aan de directeur-generaal Ketenregie in het kader van de hersteloperatie toeslagen)</meta:user-defined>
    <meta:user-defined meta:name="DCTERMS.W3CDTF/DCTERMS.available">2023-03-06</meta:user-defined>
  </office:meta>
</office:document-meta>
</file>